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Kloosterakker (Ploeg) kavel 470 te Assen, Assen (ASN00) Q 8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aan de Kloosterakker (Ploeg) kavel 470 te Assen, Assen (ASN00) Q 8102</text:span>
          </text:p>
            <text:p text:style-name="common-al">De gemeente Assen heeft een aanvraag voor een omgevingsvergunning ontvangen. De vergunning is aangevraagd voor het bouwen van een woning aan de Kloosterakker (Ploeg) kavel 470 te Assen, Assen (ASN00) Q 8102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3-07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32590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59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59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8191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bouwen van een woning, Kloosterakker (Ploeg) kavel 470 te Assen, Assen (ASN00) Q 8102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590</meta:user-defined>
    <meta:user-defined meta:name="OVERHEIDop.GmbID/DC.identifier">gmb-2025-332590</meta:user-defined>
    <meta:user-defined meta:name="OVERHEIDop.versieInformatie"/>
  </office:meta>
</office:document-meta>
</file>