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lsdingse Achterweg 22 a, 4133 N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5 heeft de gemeente een aanvraag omgevingsvergunning (regulier) ontvangen voor het perceel Helsdingse Achterweg 22 a, 4133 NC Vianen. De aanvraag is geregistreerd onder zaaknummer OVR-2025-008516. De aanvraag betreft het verbouwen van de schuur naar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258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8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8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516</meta:user-defined>
    <dc:language>nl</dc:language>
    <meta:user-defined meta:name="OVERHEIDop.locatietype/OVERHEIDop.gebiedsmarkering">Punt</meta:user-defined>
    <meta:user-defined meta:name="DC.title">Ingekomen aanvraag omgevingsvergunning Helsdingse Achterweg 22 a, 4133 NC Vian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85</meta:user-defined>
    <meta:user-defined meta:name="OVERHEIDop.GmbID/DC.identifier">gmb-2025-332585</meta:user-defined>
    <meta:user-defined meta:name="OVERHEIDop.versieInformatie"/>
  </office:meta>
</office:document-meta>
</file>