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1-3">
      <text:list-level-style-bullet text:bullet-char="-" text:level="1">
        <style:list-level-properties text:min-label-width="10mm"/>
      </text:list-level-style-bullet>
    </text:list-style>
    <text:list-style style:name="id1-3-2-2-1-4-1-3-3-1-2-1-3-1">
      <text:list-level-style-bullet text:bullet-char="-" text:level="1">
        <style:list-level-properties text:min-label-width="10mm"/>
      </text:list-level-style-bullet>
    </text:list-style>
    <text:list-style style:name="id1-3-2-2-1-4-1-3-3-1-2-1-3-2">
      <text:list-level-style-bullet text:bullet-char="-" text:level="1">
        <style:list-level-properties text:min-label-width="10mm"/>
      </text:list-level-style-bullet>
    </text:list-style>
    <text:list-style style:name="id1-3-2-2-1-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1-3">
      <text:list-level-style-bullet text:bullet-char="-" text:level="1">
        <style:list-level-properties text:min-label-width="10mm"/>
      </text:list-level-style-bullet>
    </text:list-style>
    <text:list-style style:name="id1-3-2-2-1-4-1-3-3-2-2-1-3-1">
      <text:list-level-style-bullet text:bullet-char="-" text:level="1">
        <style:list-level-properties text:min-label-width="10mm"/>
      </text:list-level-style-bullet>
    </text:list-style>
    <text:list-style style:name="id1-3-2-2-1-4-1-3-3-2-2-1-3-2">
      <text:list-level-style-bullet text:bullet-char="-" text:level="1">
        <style:list-level-properties text:min-label-width="10mm"/>
      </text:list-level-style-bullet>
    </text:list-style>
  </office:automatic-styles>
  <office:body>
    <office:text>
      <text:p text:style-name="new_page_staatscourant"/>
      <text:p text:style-name="single-kop-titel">Besluit tot wijzigen van het Reglement Sociale Raad Oost Gelre </text:p>
      <text:section text:name="regeling_id1-3-2" text:style-name="regeling">
        <text:section text:name="aanhef_id1-3-2-1" text:style-name="aanhef">
          <text:section text:name="preambule_id1-3-2-1-1" text:style-name="preambule">
            <text:p text:style-name="al">Het college van de gemeente Oost Gelre,</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Het Reglement Sociale Raad Oost Gelre, vastgesteld op 30 november 2021, te wijzigen per 1 september 2025 conform onderstaand overzicht van wijzigingen: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Taken</text:span>
                    </text:p>
                    <text:list text:style-name="id1-3-2-2-1-4-1-3-2-1-2">
                      <text:list-item text:style-override="id1-3-2-2-1-4-1-3-2-1-2-1">
                        <text:number>1.</text:number>
                        <text:p text:style-name="table_al">De Sociale raad Oost Gelre heeft tot taak het college gevraagd en ongevraagd te adviseren over onderwerpen die de vorming en evaluatie van het gemeentelijk beleid ten aanzien van het sociaal domein betreffen.</text:p>
                      </text:list-item>
                      <text:list-item text:style-override="id1-3-2-2-1-4-1-3-2-1-2-2">
                        <text:number>4.</text:number>
                        <text:p text:style-name="table_al">De Sociale raad Oost Gelre is alert op ontwikkelingen en knelpunten binnen het sociaal domein en verzamelt op een actieve wijze zoveel mogelijk relevante informatie om de genoemde adviesfunctie zo goed mogelijk uit te kunnen voeren.</text:p>
                      </text:list-item>
                    </text:list>
                  </table:table-cell>
                  <table:table-cell table:style-name="cell_frame_all" table:number-rows-spanned="1" table:number-columns-spanned="1">
                    <text:p text:style-name="table_al">
                      <text:span text:style-name="nadrukvet">Artikel 2 Taken</text:span>
                    </text:p>
                    <text:list text:style-name="id1-3-2-2-1-4-1-3-2-2-2">
                      <text:list-item text:style-override="id1-3-2-2-1-4-1-3-2-2-2-1">
                        <text:number>1.</text:number>
                        <text:p text:style-name="table_al">De Sociale raad Oost Gelre heeft tot taak het college gevraagd en ongevraagd te adviseren over onderwerpen die de vorming en evaluatie van het gemeentelijk beleid <text:span text:style-name="nadrukondlijn">met betrekking tot het brede sociale domein en in toenemende mate ook overige domeinen wanneer er overlap is door integraal beleid</text:span> betreffen.</text:p>
                      </text:list-item>
                      <text:list-item text:style-override="id1-3-2-2-1-4-1-3-2-2-2-2">
                        <text:number>4.</text:number>
                        <text:p text:style-name="table_al">De Sociale raad Oost Gelre is alert op ontwikkelingen en knelpunten binnen het <text:span text:style-name="nadrukondlijn">brede sociaal domein en in toenemende mate ook overige domeinen wanneer er overlap is door integraal beleid</text:span> en verzamelt op een actieve wijze zoveel mogelijk relevante informatie om de genoemde adviesfunctie zo goed mogelijk uit te kunnen voeren.</text:p>
                      </text:list-item>
                    </text:list>
                  </table:table-cell>
                </table:table-row>
                <table:table-row table:style-name="row">
                  <table:table-cell table:style-name="cell_frame_all" table:number-rows-spanned="1" table:number-columns-spanned="1">
                    <text:p text:style-name="table_al">
                      <text:span text:style-name="nadrukvet">Artikel 5 Samenstelling</text:span>
                    </text:p>
                    <text:list text:style-name="id1-3-2-2-1-4-1-3-3-1-2">
                      <text:list-item text:style-override="id1-3-2-2-1-4-1-3-3-1-2-1">
                        <text:number>2.</text:number>
                        <text:p text:style-name="table_al">Voor de leden van de Sociale raad Oost Gelre geldt dat de samenstelling:</text:p>
                        <text:list text:style-name="id1-3-2-2-1-4-1-3-3-1-2-1-3">
                          <text:list-item text:style-override="id1-3-2-2-1-4-1-3-3-1-2-1-3-1">
                            <text:number>-</text:number>
                            <text:p text:style-name="table_al">Qua bevolkingskenmerken zoveel mogelijk een afspiegeling vormt van de Oost Gelrese samenleving; en</text:p>
                          </text:list-item>
                          <text:list-item text:style-override="id1-3-2-2-1-4-1-3-3-1-2-1-3-2">
                            <text:number>-</text:number>
                            <text:p text:style-name="table_al">Qua deskundigheid en ervaring evenwichtig verdeeld zijn over de breedte van het sociaal domein. </text:p>
                          </text:list-item>
                        </text:list>
                      </text:list-item>
                    </text:list>
                  </table:table-cell>
                  <table:table-cell table:style-name="cell_frame_all" table:number-rows-spanned="1" table:number-columns-spanned="1">
                    <text:p text:style-name="table_al">
                      <text:span text:style-name="nadrukvet">Artikel 5 Samenstelling</text:span>
                    </text:p>
                    <text:list text:style-name="id1-3-2-2-1-4-1-3-3-2-2">
                      <text:list-item text:style-override="id1-3-2-2-1-4-1-3-3-2-2-1">
                        <text:number>2.</text:number>
                        <text:p text:style-name="table_al">Voor de leden van de Sociale raad Oost Gelre geldt dat de samenstelling:</text:p>
                        <text:list text:style-name="id1-3-2-2-1-4-1-3-3-2-2-1-3">
                          <text:list-item text:style-override="id1-3-2-2-1-4-1-3-3-2-2-1-3-1">
                            <text:number>-</text:number>
                            <text:p text:style-name="table_al">Qua bevolkingskenmerken zoveel mogelijk een afspiegeling vormt van de Oost Gelrese samenleving; en</text:p>
                          </text:list-item>
                          <text:list-item text:style-override="id1-3-2-2-1-4-1-3-3-2-2-1-3-2">
                            <text:number>-</text:number>
                            <text:p text:style-name="table_al">Qua deskundigheid en ervaring evenwichtig verdeeld zijn over de breedte van het sociaal domein. <text:span text:style-name="nadrukondlijn">Daarnaast is een brede oriëntatie op de samenleving en betrokkenheid daarbij van belang. </text:span></text:p>
                          </text:list-item>
                        </text:list>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Vastgesteld in de vergadering van 22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5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0.4 van de Verordening Sociaal Domein gemeente Oost Gelre]|[https://lokaleregelgeving.overheid.nl/CVDR647324/2#hoofdstuk_10._artikel_10.4</meta:user-defined>
    <meta:user-defined meta:name="DC.source">Artikel 10.5 van de Verordening Sociaal Domein gemeente Oost Gelre]|[https://lokaleregelgeving.overheid.nl/CVDR647324/2#hoofdstuk_10._artikel_10.5</meta:user-defined>
    <meta:user-defined meta:name="DCTERMS.alternative">Reglement Sociale raad Oost Gelre</meta:user-defined>
    <dc:language>nl</dc:language>
    <meta:user-defined meta:name="OVERHEIDop.locatietype/OVERHEIDop.gebiedsmarkering">Gemeente</meta:user-defined>
    <meta:user-defined meta:name="DC.title">Reglement Sociale raad Oost Gelre</meta:user-defined>
    <meta:user-defined meta:name="DCTERMS.W3CDTF/DCTERMS.available">2025-07-30</meta:user-defined>
    <meta:user-defined meta:name="DCTERMS.W3CDTF/OVERHEIDop.jaargang">2025</meta:user-defined>
    <meta:user-defined meta:name="OVERHEIDop.publicationIssue">332583</meta:user-defined>
    <meta:user-defined meta:name="OVERHEIDop.betreftRegeling">CVDR666155_2</meta:user-defined>
    <meta:user-defined meta:name="xs:date/OVERHEIDop.startdatum">2025-09-01</meta:user-defined>
    <meta:user-defined meta:name="OVERHEIDop.GmbID/DC.identifier">gmb-2025-332583</meta:user-defined>
    <meta:user-defined meta:name="OVERHEIDop.versieInformatie"/>
  </office:meta>
</office:document-meta>
</file>