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Oefenwedstrijd Cambuur - Excelsior aan de H.J. Kooistrawei 2 in Wergea (APV-2025-031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Oefenwedstrijd Cambuur - Excelsior aan H.J. Kooistrawei 2 in Wergea. Het evenement is 2 augustus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-07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58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327</meta:user-defined>
    <dc:language>nl</dc:language>
    <meta:user-defined meta:name="OVERHEIDop.locatietype/OVERHEIDop.gebiedsmarkering">Vlak</meta:user-defined>
    <meta:user-defined meta:name="DC.title">Verleende geluidsontheffing evenement voor Oefenwedstrijd Cambuur - Excelsior aan de H.J. Kooistrawei 2 in Wergea (APV-2025-031327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81</meta:user-defined>
    <meta:user-defined meta:name="OVERHEIDop.GmbID/DC.identifier">gmb-2025-332581</meta:user-defined>
    <meta:user-defined meta:name="OVERHEIDop.versieInformatie"/>
  </office:meta>
</office:document-meta>
</file>