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en renoveren van de woning  aan de Sionstraat 2, 7009 M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ionstraat 2, 7009 MD Doetinchem</text:p>
            <text:p text:style-name="common-al">Omschrijving:			verbouwen en renoveren van de woning </text:p>
            <text:p text:style-name="common-al">Dossiernummer:		gD2505002510</text:p>
            <text:p text:style-name="common-al"/>
            <text:p text:style-name="common-al">Datum verzending:	24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5002510</meta:user-defined>
    <meta:user-defined meta:name="DCTERMS.abstract">Verlengen beslistermijn voor het verbouwen en renoveren van de woning  aan de Sionstraat 2, 7009 MD Doetinchem</meta:user-defined>
    <dc:language>nl</dc:language>
    <meta:user-defined meta:name="OVERHEIDop.locatietype/OVERHEIDop.gebiedsmarkering">Punt</meta:user-defined>
    <meta:user-defined meta:name="DC.title">Verlengen beslistermijn: verbouwen en renoveren van de woning  aan de Sionstraat 2, 7009 MD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79</meta:user-defined>
    <meta:user-defined meta:name="OVERHEIDop.GmbID/DC.identifier">gmb-2025-332579</meta:user-defined>
    <meta:user-defined meta:name="OVERHEIDop.versieInformatie"/>
  </office:meta>
</office:document-meta>
</file>