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aanbouw en het maken van een constructieve doorbraak aan Dreefseweg 6, 5171 VC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reefseweg 6, 5171 VC Kaatsheuvel,</text:span> het bouwen van een aanbouw en het maken van een constructieve doorbraak (0809Z2509232 verzonden 24-07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257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7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7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232</meta:user-defined>
    <dc:language>nl</dc:language>
    <meta:user-defined meta:name="OVERHEIDop.locatietype/OVERHEIDop.gebiedsmarkering">Punt</meta:user-defined>
    <meta:user-defined meta:name="DC.title">Toestemming voor het bouwen van een aanbouw en het maken van een constructieve doorbraak aan Dreefseweg 6, 5171 VC Kaatsheuvel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574</meta:user-defined>
    <meta:user-defined meta:name="OVERHEIDop.GmbID/DC.identifier">gmb-2025-332574</meta:user-defined>
    <meta:user-defined meta:name="OVERHEIDop.versieInformatie"/>
  </office:meta>
</office:document-meta>
</file>