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Abrikozenstraat tussen Vlierboomstraat en Tomate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Abrikozenstraat (tussen Vlierboomstraat en Tomatenstraat) 27 september 2025</text:p>
            <text:p text:style-name="common-al"/>
            <text:p text:style-name="common-al">Ons kenmerk: 00268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brikozenstraat tussen Vlierboomstraat en Tomatenstraat</text:p>
            <text:p text:style-name="tussenkopcur">
            <text:span text:style-name="nadrukvet">Ontvangstdatum aanvraag:</text:span>
          </text:p>
            <text:p text:style-name="common-al">16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57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7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7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68EVK25/9038343</meta:user-defined>
    <meta:user-defined meta:name="DCTERMS.abstract">Straatfeest Abrikozenstraat (tussen Vlierboomstraat en Tomatenstraat) 27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Abrikozenstraat tussen Vlierboomstraat en Tomatenstraat te Den Haag</meta:user-defined>
    <meta:user-defined meta:name="DCTERMS.W3CDTF/DCTERMS.available">2025-07-28</meta:user-defined>
    <meta:user-defined meta:name="DCTERMS.W3CDTF/OVERHEIDop.jaargang">2025</meta:user-defined>
    <meta:user-defined meta:name="OVERHEIDop.publicationIssue">332573</meta:user-defined>
    <meta:user-defined meta:name="OVERHEIDop.GmbID/DC.identifier">gmb-2025-332573</meta:user-defined>
    <meta:user-defined meta:name="OVERHEIDop.versieInformatie"/>
  </office:meta>
</office:document-meta>
</file>