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efenwedstrijd Cambuur - Excelsior aan H.J. Kooistrawei 2 in Wergea (EVE-2025-03086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Oefenwedstrijd Cambuur - Excelsior aan H.J. Kooistrawei 2 in Wergea. Het evenement is op 2 augustus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4-07-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257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7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7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0868</meta:user-defined>
    <dc:language>nl</dc:language>
    <meta:user-defined meta:name="OVERHEIDop.locatietype/OVERHEIDop.gebiedsmarkering">Vlak</meta:user-defined>
    <meta:user-defined meta:name="DC.title">Verleende Evenementenvergunning voor Oefenwedstrijd Cambuur - Excelsior aan H.J. Kooistrawei 2 in Wergea (EVE-2025-030868)</meta:user-defined>
    <meta:user-defined meta:name="DCTERMS.W3CDTF/DCTERMS.available">2025-07-28</meta:user-defined>
    <meta:user-defined meta:name="DCTERMS.W3CDTF/OVERHEIDop.jaargang">2025</meta:user-defined>
    <meta:user-defined meta:name="OVERHEIDop.publicationIssue">332571</meta:user-defined>
    <meta:user-defined meta:name="OVERHEIDop.GmbID/DC.identifier">gmb-2025-332571</meta:user-defined>
    <meta:user-defined meta:name="OVERHEIDop.versieInformatie"/>
  </office:meta>
</office:document-meta>
</file>