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10 appartementen in een rijksmonument op de locatie Weverstraat 4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
            <text:span text:style-name="nadrukvet"/>
          </text:p>
            <text:p text:style-name="common-al">
            <text:span text:style-name="nadrukvet">Ontwerpbesluit verleend</text:span>
          </text:p>
            <text:p text:style-name="common-al">Zaakid: ODRA24AB1760</text:p>
            <text:p text:style-name="common-al">Omschrijving: het realiseren van 10 appartementen in een rijksmonument </text:p>
            <text:p text:style-name="common-al">Adres: Weverstraat 40 in Arnhem</text:p>
            <text:p text:style-name="common-al">Besluit: ontwerpbeschikking</text:p>
            <text:p text:style-name="common-al">Datum ondertekening: 25 juli 2025</text:p>
            <text:p text:style-name="common-al">Datum verzending: 25 juli 2025</text:p>
            <text:p text:style-name="common-al">
            <text:span text:style-name="nadrukvet"/>
          </text:p>
            <text:p text:style-name="common-al">
            <text:span text:style-name="nadrukvet">Inzien </text:span>
          </text:p>
            <text:p text:style-name="common-al">De bovengenoemde ontwerpbesluiten in het kader van de uitgebreide procedure met de hierop betrekking hebbende documenten liggen digitaal ter inzage van 28 juli 2025 tot en 8 september 2025.</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span text:style-name="nadrukvet"/>
          </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10 appartementen in een rijksmonument op de locatie Weverstraat 40 in Arnhem</meta:user-defined>
    <meta:user-defined meta:name="DCTERMS.W3CDTF/DCTERMS.available">2025-07-28</meta:user-defined>
    <meta:user-defined meta:name="DCTERMS.W3CDTF/OVERHEIDop.jaargang">2025</meta:user-defined>
    <meta:user-defined meta:name="OVERHEIDop.publicationIssue">332569</meta:user-defined>
    <meta:user-defined meta:name="OVERHEIDop.GmbID/DC.identifier">gmb-2025-332569</meta:user-defined>
    <meta:user-defined meta:name="OVERHEIDop.versieInformatie"/>
  </office:meta>
</office:document-meta>
</file>