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Edelenveld 309, 7327 EG Apeldoorn, het vervangen van de dakbedekking (schuu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24 juli 2025</text:p>
            <text:p text:style-name="common-al">Zaaknummer: 02005781512</text:p>
            <text:p text:style-name="common-al">
            
          </text:p>
            <text:p text:style-name="last-al">Het gaat hier om de intrekking van een ingediende aanvraag van 16-06-2025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2568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568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568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781512</meta:user-defined>
    <dc:language>nl</dc:language>
    <meta:user-defined meta:name="OVERHEIDop.locatietype/OVERHEIDop.gebiedsmarkering">Punt</meta:user-defined>
    <meta:user-defined meta:name="DC.title">Intrekken aanvraag omgevingsvergunning Edelenveld 309, 7327 EG Apeldoorn, het vervangen van de dakbedekking (schuur)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568</meta:user-defined>
    <meta:user-defined meta:name="OVERHEIDop.GmbID/DC.identifier">gmb-2025-332568</meta:user-defined>
    <meta:user-defined meta:name="OVERHEIDop.versieInformatie"/>
  </office:meta>
</office:document-meta>
</file>