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Izmirerf 11 – OMV.25.07.00265 – Zevenkamp – Ommoord – Het Lage Land – Oosterflank – s Grav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Izmirerf 11, 3067WR, kappen van 7 bomen. Het geanonimiseerde besluit en tekening zijn als bijlage toegevoegd aan de publicatie (datum besluit 22-07-2025, verzonden op 24-07-2025, dossiernummer OMV.25.07.0026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55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5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5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Izmirerf 11 – OMV.25.07.00265 – Zevenkamp – Ommoord – Het Lage Land – Oosterflank – s Gravenland</meta:user-defined>
    <meta:user-defined meta:name="DCTERMS.W3CDTF/DCTERMS.available">2025-07-28</meta:user-defined>
    <meta:user-defined meta:name="DCTERMS.W3CDTF/OVERHEIDop.jaargang">2025</meta:user-defined>
    <meta:user-defined meta:name="OVERHEIDop.externeBijlage">Besluit|exb-2025-28021</meta:user-defined>
    <meta:user-defined meta:name="OVERHEIDop.externeBijlage">tekeningen|exb-2025-28022</meta:user-defined>
    <meta:user-defined meta:name="OVERHEIDop.publicationIssue">332553</meta:user-defined>
    <meta:user-defined meta:name="OVERHEIDop.GmbID/DC.identifier">gmb-2025-332553</meta:user-defined>
    <meta:user-defined meta:name="OVERHEIDop.versieInformatie"/>
  </office:meta>
</office:document-meta>
</file>