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11 (nabij), 1871 BH Schoorl, het plaatsen van een reclame-uiting (ijsje) (legalisatie), datum ontvangst 5 juli 2025 (Z2025-00005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255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015</meta:user-defined>
    <meta:user-defined meta:name="DCTERMS.abstract">Laanweg 11 (nabij), 1871 BH Schoorl, het plaatsen van een reclame-uiting (ijsje) (legalisatie), datum ontvangst 5 juli 2025 (Z2025-00005015)</meta:user-defined>
    <dc:language>nl</dc:language>
    <meta:user-defined meta:name="OVERHEIDop.locatietype/OVERHEIDop.gebiedsmarkering">Vlak</meta:user-defined>
    <meta:user-defined meta:name="DC.title">Gemeente Bergen, ontvangen aanvraag omgevingsvergunning, Laanweg 11 (nabij), 1871 BH Schoorl, het plaatsen van een reclame-uiting (ijsje) (legalisatie), datum ontvangst 5 juli 2025 (Z2025-00005015)</meta:user-defined>
    <meta:user-defined meta:name="DCTERMS.W3CDTF/DCTERMS.available">2025-07-28</meta:user-defined>
    <meta:user-defined meta:name="DCTERMS.W3CDTF/OVERHEIDop.jaargang">2025</meta:user-defined>
    <meta:user-defined meta:name="OVERHEIDop.publicationIssue">332552</meta:user-defined>
    <meta:user-defined meta:name="OVERHEIDop.GmbID/DC.identifier">gmb-2025-332552</meta:user-defined>
    <meta:user-defined meta:name="OVERHEIDop.versieInformatie"/>
  </office:meta>
</office:document-meta>
</file>