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Van Polanenstraat 6, 4902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Polanenstraat 6, Tijdelijk gebruik gemeentegrond plaatsen container (1076603 ontvangen 23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6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5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603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Van Polanenstraat 6, 4902 ZK Oosterhou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2549</meta:user-defined>
    <meta:user-defined meta:name="OVERHEIDop.GmbID/DC.identifier">gmb-2025-332549</meta:user-defined>
    <meta:user-defined meta:name="OVERHEIDop.versieInformatie"/>
  </office:meta>
</office:document-meta>
</file>