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3 huisvestingsgebouwen (fase 2), Nijken ong.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3 huisvestingsgebouwen (fase 2) op locatie Nijken ong. Roggel  te verlengen.</text:p>
            <text:p text:style-name="common-al">De aanvraag is geregistreerd onder zaaknummer Z2025-00000995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254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3 huisvestingsgebouwen (fase 2), Nijken ong. Rogg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47</meta:user-defined>
    <meta:user-defined meta:name="OVERHEIDop.GmbID/DC.identifier">gmb-2025-332547</meta:user-defined>
    <meta:user-defined meta:name="OVERHEIDop.versieInformatie"/>
  </office:meta>
</office:document-meta>
</file>