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/verbouwen van het monument Lamsweerde t.b.v. realisatie appartementen aan de Keppelseweg 29 + 29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29 + 29A in Wehl</text:p>
            <text:p text:style-name="common-al">Omschrijving:			renoveren/verbouwen van het monument Lamsweerde t.b.v. realisatie appartementen</text:p>
            <text:p text:style-name="common-al">Dossiernummer:		gD2501001446</text:p>
            <text:p text:style-name="common-al">Datum verzending:	24-07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46</meta:user-defined>
    <meta:user-defined meta:name="DCTERMS.abstract">Omgevingsvergunning verleend voor het renoveren/verbouwen van het monument Lamsweerde ten behoeve van realisatie appartementen aan de Keppelseweg 29 + 29A in Wehl</meta:user-defined>
    <dc:language>nl</dc:language>
    <meta:user-defined meta:name="OVERHEIDop.locatietype/OVERHEIDop.gebiedsmarkering">Vlak</meta:user-defined>
    <meta:user-defined meta:name="DC.title">Omgevingsvergunning verleend: renoveren/verbouwen van het monument Lamsweerde t.b.v. realisatie appartementen aan de Keppelseweg 29 + 29A in Weh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46</meta:user-defined>
    <meta:user-defined meta:name="OVERHEIDop.GmbID/DC.identifier">gmb-2025-332546</meta:user-defined>
    <meta:user-defined meta:name="OVERHEIDop.versieInformatie"/>
  </office:meta>
</office:document-meta>
</file>