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appartementen op de verdiepingen in het rijksmonument op de locatie Eusebiusbuitensingel 1, 2 en 2a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text:p>
            <text:p text:style-name="common-al">
            <text:span text:style-name="nadrukvet"/>
          </text:p>
            <text:p text:style-name="common-al">
            <text:span text:style-name="nadrukvet">Ontwerpbesluit verleend</text:span>
          </text:p>
            <text:p text:style-name="common-al">Zaakid: ODRA24AB1550</text:p>
            <text:p text:style-name="common-al">Omschrijving: het realiseren van appartementen op de verdiepingen in het rijksmonument </text:p>
            <text:p text:style-name="common-al">Adres: Eusebiusbuitensingel 1, 2 en 2a in Arnhem</text:p>
            <text:p text:style-name="common-al">Besluit: ontwerpbeschikking</text:p>
            <text:p text:style-name="common-al">Datum ondertekening: 24 juli 2025</text:p>
            <text:p text:style-name="common-al">Datum verzending: 24 juli 2025</text:p>
            <text:p text:style-name="common-al">
            <text:span text:style-name="nadrukvet"/>
          </text:p>
            <text:p text:style-name="common-al">
            <text:span text:style-name="nadrukvet">Inzien </text:span>
          </text:p>
            <text:p text:style-name="common-al">De bovengenoemde ontwerpbesluiten in het kader van de uitgebreide procedure met de hierop betrekking hebbende documenten liggen digitaal ter inzage van 28 juli 2025 tot en 8 september 2025.</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span text:style-name="nadrukvet"/>
          </text:p>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5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DRA Gemeente Arnhem - Ontwerpbesluit omgevingsvergunning, het realiseren van appartementen op de verdiepingen in het rijksmonument op de locatie Eusebiusbuitensingel 1, 2 en 2a in Arnhem</meta:user-defined>
    <meta:user-defined meta:name="DCTERMS.W3CDTF/DCTERMS.available">2025-07-28</meta:user-defined>
    <meta:user-defined meta:name="DCTERMS.W3CDTF/OVERHEIDop.jaargang">2025</meta:user-defined>
    <meta:user-defined meta:name="OVERHEIDop.publicationIssue">332544</meta:user-defined>
    <meta:user-defined meta:name="OVERHEIDop.GmbID/DC.identifier">gmb-2025-332544</meta:user-defined>
    <meta:user-defined meta:name="OVERHEIDop.versieInformatie"/>
  </office:meta>
</office:document-meta>
</file>