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Paviljoen De Wilgenplas - Gemeente Stichtse Vecht - Maarsseveensevaart 7c, 3601CC Maarssen - See you on sunday d.d. 14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5 is een melding ontvangen waarvoor geen vergunningsplicht geldt voor de locatie Maarsseveensevaart 7c, 3601CC Maarssen. De melding is geregistreerd onder zaaknummer Z2025-00001495.</text:p>
            <text:p text:style-name="common-al">De melding betreft: incidentele festiviteiten melding op Maarsseveensevaart 7c, 3601CC Maarssen - See you on sunday d.d. 14-09-2025 Paviljoen de Wilgenplas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254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4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4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495</meta:user-defined>
    <meta:user-defined meta:name="DCTERMS.abstract">Betreft: Melding op locatie Maarsseveensevaart 7c, 3601CC Maarssen</meta:user-defined>
    <dc:language>nl</dc:language>
    <meta:user-defined meta:name="OVERHEIDop.locatietype/OVERHEIDop.gebiedsmarkering">Punt</meta:user-defined>
    <meta:user-defined meta:name="DC.title">Melding incidentele festiviteit Paviljoen De Wilgenplas - Gemeente Stichtse Vecht - Maarsseveensevaart 7c, 3601CC Maarssen - See you on sunday d.d. 14-09-2025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543</meta:user-defined>
    <meta:user-defined meta:name="OVERHEIDop.GmbID/DC.identifier">gmb-2025-332543</meta:user-defined>
    <meta:user-defined meta:name="OVERHEIDop.versieInformatie"/>
  </office:meta>
</office:document-meta>
</file>