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adsdeelbudgetten Sittard-Geleen 2025</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titel 4.2 van de Algemene wet bestuursrecht en artikel 3 van de </text:p>
            <text:p text:style-name="al">Algemene subsidieverordening gemeente Sittard-Geleen 2020;</text:p>
            <text:p text:style-name="al"/>
            <text:p text:style-name="al">Besluit vast te stellen de volgende subsidieregeling:</text:p>
            <text:p text:style-name="al"/>
            <text:p text:style-name="al">Subsidieregeling Stadsdeelbudgetten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ze regeling heeft tot doel het stimuleren en waarderen van initiatieven en projecten van de samenleving (inwoners, organisaties en bedrijven) ten behoeve van de versterking van de sociale cohesie in wijken en kernen. De in deze regeling bedoelde initiatieven en projecten vallen niet onder de definitie ‘evenementen’ zoals bedoeld in de Subsidieregeling evenementen gemeente Sittard-Geleen 2022.</text:p>
          </text:section>
          <text:section text:name="artikel_id1-3-2-2-2" text:style-name="artikel">
            <text:p text:style-name="artikel_kop_titel"><text:span text:style-name="artikel_kop_label">Artikel</text:span> <text:span text:style-name="artikel_kop_nr">2.</text:span> Doelgroep</text:p>
            <text:p text:style-name="al">Subsidie wordt op grond van deze regeling uitsluitend verstrekt aan inwoners, organisaties en bedrijven gevestigd in Sittard-Geleen. </text:p>
          </text:section>
          <text:section text:name="artikel_id1-3-2-2-3" text:style-name="artikel">
            <text:p text:style-name="artikel_kop_titel"><text:span text:style-name="artikel_kop_label">Artikel</text:span> <text:span text:style-name="artikel_kop_nr">3.</text:span> Voorwaarden voor subsidieverstrekking</text:p>
            <text:list text:style-name="id1-3-2-2-3-2">
              <text:list-item text:style-override="id1-3-2-2-3-2">
                <text:number>1.</text:number>
                <text:p text:style-name="al">Een aanvrager zoals bedoeld in artikel 2 van deze regeling komt uitsluitend in aanmerking voor subsidie indien het initiatief of project in de wijken en kernen bijdraagt aan het versterken van de sociale cohesie. </text:p>
              </text:list-item>
              <text:list-item text:style-override="id1-3-2-2-3-3">
                <text:number>2.</text:number>
                <text:p text:style-name="al">Cofinanciering (een financiële bijdrage of bijdrage in natura van andere partijen dan de gemeente) is een voorwaarde bij toekenning van subsidie uit het stadsdeelbudget. Bij een subsidie van minder dan € 500,- is deze voorwaarde niet van toepassing.</text:p>
              </text:list-item>
              <text:list-item text:style-override="id1-3-2-2-3-4">
                <text:number>3.</text:number>
                <text:p text:style-name="al">De kwaliteit van het initiatief/project, de begroting en de motivatie voor een subsidie vanuit stadsdeelbudgetten wordt schriftelijk door de initiatiefnemer in een beknopt voorstel opgesteld (aanvraag). </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bedraagt € 28.500 per jaar per stadsdeel (definitie stadsdelen: zie <text:a xlink:href="http://www.sittard-geleen.nl/" xlink:type="simple"><text:span text:style-name="nadrukondlijn">www.sittard-geleen.nl</text:span></text:a>), onder voorbehoud van verstrekking van bijbehorende middelen door de gemeenteraad. </text:p>
              </text:list-item>
              <text:list-item text:style-override="id1-3-2-2-4-3">
                <text:number>2.</text:number>
                <text:p text:style-name="al">Aanvragen die compleet zijn worden in behandeling genomen op volgorde van ontvangst. Indien het subsidieplafond bereikt is of dreigt te worden overschreden wordt de subsidie geweiger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fwijking van het bepaalde in artikel 7 van de Algemene subsidieverordening gemeente Sittard-Geleen 2020 dient een aanvrager de volgende gegevens te overleggen bij een subsidieaanvraag:</text:p>
                <text:list text:style-name="id1-3-2-2-5-2-3">
                  <text:list-item text:style-override="id1-3-2-2-5-2-3-1">
                    <text:number>a.</text:number>
                    <text:p text:style-name="al">De naam en adresgegevens van de aanvrager.</text:p>
                  </text:list-item>
                  <text:list-item text:style-override="id1-3-2-2-5-2-3-2">
                    <text:number>b.</text:number>
                    <text:p text:style-name="al">Een beschrijving van de activiteit.</text:p>
                  </text:list-item>
                  <text:list-item text:style-override="id1-3-2-2-5-2-3-3">
                    <text:number>c.</text:number>
                    <text:p text:style-name="al">Een begroting en wijze van (co)financiering.</text:p>
                  </text:list-item>
                  <text:list-item text:style-override="id1-3-2-2-5-2-3-4">
                    <text:number>d.</text:number>
                    <text:p text:style-name="al">Een motivatie voor de subsidie uit stadsdeelbudget.</text:p>
                  </text:list-item>
                  <text:list-item text:style-override="id1-3-2-2-5-2-3-5">
                    <text:number>e.</text:number>
                    <text:p text:style-name="al">De gevraagde omvang van de subsidie uit stadsdeelbudget.</text:p>
                  </text:list-item>
                  <text:list-item text:style-override="id1-3-2-2-5-2-3-6">
                    <text:number>f.</text:number>
                    <text:p text:style-name="al">Bankgegevens voor overschrijving subsidie.</text:p>
                  </text:list-item>
                </text:list>
              </text:list-item>
              <text:list-item text:style-override="id1-3-2-2-5-3">
                <text:number>2.</text:number>
                <text:p text:style-name="al">Een aanvraag wordt schriftelijk (per e-mailbericht) ingediend bij de gemeente, door tussenkomst van de betreffende stadsdeelmanager.</text:p>
                <text:p text:style-name="al">(contactgegevens stadsdeelmanagers: zie <text:a xlink:href="http://www.sittard-geleen.nl/" xlink:type="simple"><text:span text:style-name="nadrukondlijn">www.sittard-geleen.nl</text:span></text:a>).</text:p>
              </text:list-item>
              <text:list-item text:style-override="id1-3-2-2-5-4">
                <text:number>3.</text:number>
                <text:p text:style-name="al">De aanvraag wordt uiterlijk 6 weken voordat de aanvrager voornemens is te beginnen met de activiteiten waarvoor de subsidie wordt aangevraagd, ingediend.</text:p>
              </text:list-item>
            </text:list>
          </text:section>
          <text:section text:name="artikel_id1-3-2-2-6" text:style-name="artikel">
            <text:p text:style-name="artikel_kop_titel"><text:span text:style-name="artikel_kop_label">Artikel</text:span> <text:span text:style-name="artikel_kop_nr">6.</text:span> Subsidievaststelling</text:p>
            <text:p text:style-name="al">Subsidies die op grond van deze subsidieregeling worden verleend, worden direct vastgesteld. De subsidieontvanger hoeft geen verzoek in te dienen tot vaststelling van de subsidie. </text:p>
          </text:section>
          <text:section text:name="artikel_id1-3-2-2-7" text:style-name="artikel">
            <text:p text:style-name="artikel_kop_titel"><text:span text:style-name="artikel_kop_label">Artikel</text:span> <text:span text:style-name="artikel_kop_nr">7.</text:span> Hardheidsclausule</text:p>
            <text:p text:style-name="al">Van het bepaalde in artikel 5 van deze subsidieregeling mag worden afgeweken, indien de toepassing zou leiden tot onbillijkheden van overwegende aard. </text:p>
          </text:section>
          <text:section text:name="artikel_id1-3-2-2-8" text:style-name="artikel">
            <text:p text:style-name="artikel_kop_titel"><text:span text:style-name="artikel_kop_label">Artikel</text:span> <text:span text:style-name="artikel_kop_nr">8.</text:span> Inwerkingtreding</text:p>
            <text:p text:style-name="al">Deze subsidieregeling treedt in werking de dag na bekendmaking en geldt met ingang van het subsidiejaar 2025.</text:p>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Subsidieregeling Stadsdeelbudgetten Sittard-Geleen 2025’.</text:p>
          </text:section>
        </text:section>
        <text:section text:name="regeling-sluiting_id1-3-2-3" text:style-name="regeling-sluiting">
          <text:section text:name="ondertekening_id1-3-2-3-1">
            <text:p><text:span text:style-name="functie">Aldus besloten in de vergadering van 8 juli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De secretaris/algemeen directeur</text:span></text:p>
          </text:section>
          <text:section text:name="ondertekening_id1-3-2-3-4">
            <text:p><text:span text:style-name="functie"/></text:p>
            <text:p><text:span text:style-name="functie">mr. J.Th.C.M. Verheijen</text:span></text:p>
            <text:p><text:span text:style-name="functie">drs. P. Senn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25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gemeente Sittard-Geleen 2020]|[https://lokaleregelgeving.overheid.nl/CVDR642559/1#artikel_3</meta:user-defined>
    <meta:user-defined meta:name="DCTERMS.alternative">Subsidieregeling Stadsdeelbudgetten Sittard-Geleen 2025</meta:user-defined>
    <dc:language>nl</dc:language>
    <meta:user-defined meta:name="OVERHEIDop.locatietype/OVERHEIDop.gebiedsmarkering">Gemeente</meta:user-defined>
    <meta:user-defined meta:name="DC.title">Subsidieregeling Stadsdeelbudgetten Sittard-Geleen 2025</meta:user-defined>
    <meta:user-defined meta:name="DCTERMS.W3CDTF/DCTERMS.available">2025-07-28</meta:user-defined>
    <meta:user-defined meta:name="DCTERMS.W3CDTF/OVERHEIDop.jaargang">2025</meta:user-defined>
    <meta:user-defined meta:name="OVERHEIDop.publicationIssue">332541</meta:user-defined>
    <meta:user-defined meta:name="OVERHEIDop.betreftRegeling">CVDR742979_1</meta:user-defined>
    <meta:user-defined meta:name="xs:date/OVERHEIDop.startdatum">2025-07-29</meta:user-defined>
    <meta:user-defined meta:name="OVERHEIDop.GmbID/DC.identifier">gmb-2025-332541</meta:user-defined>
    <meta:user-defined meta:name="OVERHEIDop.versieInformatie"/>
  </office:meta>
</office:document-meta>
</file>