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Kollenbergweg 15 110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eels verwijderen van de bestaande gevel en het aanbrengen van een nieuwe gevel.</text:p>
            <text:p text:style-name="common-al">Besluit: </text:p>
            <text:p text:style-name="common-al">Besluit verzonden op: 24-07-2025</text:p>
            <text:p text:style-name="common-al">Zaakadres: Kollenbergweg 15 1101AR Amsterdam</text:p>
            <text:p text:style-name="common-al">Zaaknummer: Z2025-022496</text:p>
            <text:p text:style-name="common-al">DSO-nummer: 2025052300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249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96</meta:user-defined>
    <meta:user-defined meta:name="DCTERMS.abstract">Het deels verwijderen van de bestaande gevel en het aanbrengen van een nieuwe geve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Kollenbergweg 15 1101AR Amsterdam</meta:user-defined>
    <meta:user-defined meta:name="DCTERMS.W3CDTF/DCTERMS.available">2025-07-28</meta:user-defined>
    <meta:user-defined meta:name="DCTERMS.W3CDTF/OVERHEIDop.jaargang">2025</meta:user-defined>
    <meta:user-defined meta:name="OVERHEIDop.externeBijlage">Z2025-022496 OW Beschikking 2025|exb-2025-28020</meta:user-defined>
    <meta:user-defined meta:name="OVERHEIDop.publicationIssue">332540</meta:user-defined>
    <meta:user-defined meta:name="OVERHEIDop.GmbID/DC.identifier">gmb-2025-332540</meta:user-defined>
    <meta:user-defined meta:name="OVERHEIDop.versieInformatie"/>
  </office:meta>
</office:document-meta>
</file>