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legaliseren van een dakkapel, Komeet 5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li 2025 een Omgevingsvergunning geweigerd voor de aanvraag met zaaknummer Z2024-00000720 op locatie Komeet 5 te Oosthuiz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24 juli 2025 laten weten dat u het niet eens bent met de beschikking. Dit heet bezwaar maken. U kunt alleen bezwaar maken als de beschikk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www.officielebekendmakingen.nl</text:a> en via de knop Bekijk documenten aan de linkerzijde van het scherm.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253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20</meta:user-defined>
    <meta:user-defined meta:name="DCTERMS.abstract">Betreft:  besluit op locatie Komeet 5 te Oosthuizen</meta:user-defined>
    <dc:language>nl</dc:language>
    <meta:user-defined meta:name="OVERHEIDop.locatietype/OVERHEIDop.gebiedsmarkering">Vlak</meta:user-defined>
    <meta:user-defined meta:name="DC.title">Weigering voor het legaliseren van een dakkapel, Komeet 5 te Oosthuizen</meta:user-defined>
    <meta:user-defined meta:name="OVERHEIDop.datumEindeReactietermijn">2025-09-04</meta:user-defined>
    <meta:user-defined meta:name="OVERHEIDop.terinzageleggingBG">https://jeleefomgeving.nl/inzien/855928955/13e4db7f-9195-482b-a419-8a8258b2f45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36</meta:user-defined>
    <meta:user-defined meta:name="OVERHEIDop.GmbID/DC.identifier">gmb-2025-332536</meta:user-defined>
    <meta:user-defined meta:name="OVERHEIDop.versieInformatie"/>
  </office:meta>
</office:document-meta>
</file>