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HX4 ter hoogte van Tinnegieterstede 4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ondergrondse containers is tot een minimum gereduceerd vanwege het technisch ontwerp van de inworpzuil;</text:p>
            <text:p text:style-name="al">De ondergrondse containers vervangen de inpandige rolcontainers;</text:p>
            <text:p text:style-name="al"/>
            <text:p text:style-name="al">Besluit dat de volgende locatie wordt aangewezen: Tinnegieterstede t.h.v. nummer 4.</text:p>
            <text:p text:style-name="al">Het gaat bij genoemde locatie om het plaatsen van twee ondergrondse containers voor restafval, een ondergrondse container voor oud papier en karton en een semi-ondergrondse container voor GFT-afval. De precieze locatie vindt u in de bijlage.</text:p>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Het beroep kan op verschillende manieren worden ingediend. Kijkt u op de website van de Raad van State voor meer informatie.</text:p>
            <text:p text:style-name="al">Het instellen van beroep schorst de werking van dit besluit niet. Indien onverwijlde spoed dit vereist, kunt u (tegelijkertijd met het instellen van beroep) een verzoek om een voorlopige voorziening indienen bij de Raad van Sta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5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DCTERMS.abstract">Het plaatsen van ondergrondse afvalvoorzieningen.</meta:user-defined>
    <dc:language>nl</dc:language>
    <meta:user-defined meta:name="OVERHEIDop.locatietype/OVERHEIDop.gebiedsmarkering">Punt</meta:user-defined>
    <meta:user-defined meta:name="DC.title">Besluit voor het plaatsen van een of meerdere (semi-) ondergrondse afvalvoorzieningen, locatie HX4 ter hoogte van Tinnegieterstede 4 (zie bijgevoegde tekening) te Nieuwegein.</meta:user-defined>
    <meta:user-defined meta:name="DCTERMS.W3CDTF/DCTERMS.available">2025-07-29</meta:user-defined>
    <meta:user-defined meta:name="OVERHEIDop.externeBijlage">Locatieblad HX4|exb-2025-28019</meta:user-defined>
    <meta:user-defined meta:name="DCTERMS.W3CDTF/OVERHEIDop.jaargang">2025</meta:user-defined>
    <meta:user-defined meta:name="OVERHEIDop.publicationIssue">332535</meta:user-defined>
    <meta:user-defined meta:name="OVERHEIDop.GmbID/DC.identifier">gmb-2025-332535</meta:user-defined>
    <meta:user-defined meta:name="OVERHEIDop.versieInformatie"/>
  </office:meta>
</office:document-meta>
</file>