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door middel van een dakopbouw op de garage op het perceel Wollegras 6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0455 voor een omgevingsvergunning voor het uitbreiden van de woning door middel van een dakopbouw op de garage op locatie Wollegras 63 in Wognum.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4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5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55</meta:user-defined>
    <meta:user-defined meta:name="DCTERMS.abstract">Betreft: Besluit op locatie Wollegras 63 in Wognum</meta:user-defined>
    <dc:language>nl</dc:language>
    <meta:user-defined meta:name="DC.title">Besluit aanvraag omgevingsvergunning voor het uitbreiden van de woning door middel van een dakopbouw op de garage op het perceel Wollegras 63 in Wognum (reguliere voorbereidingsprocedure)</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8018</meta:user-defined>
    <meta:user-defined meta:name="OVERHEIDop.publicationIssue">332527</meta:user-defined>
    <meta:user-defined meta:name="OVERHEIDop.GmbID/DC.identifier">gmb-2025-332527</meta:user-defined>
    <meta:user-defined meta:name="OVERHEIDop.versieInformatie"/>
  </office:meta>
</office:document-meta>
</file>