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2 winkels met 1 woning naar  2 winkels met 2 woningen aan de Boliestraat 13, 7001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liestraat 13, 7001 BA Doetinchem</text:p>
            <text:p text:style-name="common-al">Omschrijving:			verbouwen 2 winkels met 1 woning naar  2 winkels met 2 woningen</text:p>
            <text:p text:style-name="common-al">Dossiernummer:		gD2504002270</text:p>
            <text:p text:style-name="common-al"/>
            <text:p text:style-name="common-al">Datum verzending:	24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0</meta:user-defined>
    <meta:user-defined meta:name="DCTERMS.abstract">Omgevingsvergunning verleend voor het verbouwen van 2 winkels met 1 woning naar 2 winkels met 2 woningen aan de Boliestraat 13, 7001 BA Doetinchem</meta:user-defined>
    <dc:language>nl</dc:language>
    <meta:user-defined meta:name="OVERHEIDop.locatietype/OVERHEIDop.gebiedsmarkering">Punt</meta:user-defined>
    <meta:user-defined meta:name="DC.title">Omgevingsvergunning verleend: verbouwen 2 winkels met 1 woning naar  2 winkels met 2 woningen aan de Boliestraat 13, 7001 BA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22</meta:user-defined>
    <meta:user-defined meta:name="OVERHEIDop.GmbID/DC.identifier">gmb-2025-332522</meta:user-defined>
    <meta:user-defined meta:name="OVERHEIDop.versieInformatie"/>
  </office:meta>
</office:document-meta>
</file>