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legaliseren van een dakkapel, Komeet 7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25 een Omgevingsvergunning weigering voor de aanvraag met zaaknummer Z2024-00000711 op locatie Komeet 7 in Oosthuiz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4 juli 2025 laten weten dat u het niet eens bent met de beschikking. Dit heet bezwaar maken. U kunt alleen bezwaar maken als de beschikk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25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11</meta:user-defined>
    <meta:user-defined meta:name="DCTERMS.abstract">Betreft:  besluit op locatie Komeet 7 in Oosthuizen</meta:user-defined>
    <dc:language>nl</dc:language>
    <meta:user-defined meta:name="OVERHEIDop.locatietype/OVERHEIDop.gebiedsmarkering">Vlak</meta:user-defined>
    <meta:user-defined meta:name="DC.title">Weigering voor het legaliseren van een dakkapel, Komeet 7 in Oosthuizen</meta:user-defined>
    <meta:user-defined meta:name="OVERHEIDop.datumEindeReactietermijn">2025-09-04</meta:user-defined>
    <meta:user-defined meta:name="OVERHEIDop.terinzageleggingBG">https://jeleefomgeving.nl/inzien/855928955/0b08a407-3a61-4dc2-a7d6-ab464dd36ed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20</meta:user-defined>
    <meta:user-defined meta:name="OVERHEIDop.GmbID/DC.identifier">gmb-2025-332520</meta:user-defined>
    <meta:user-defined meta:name="OVERHEIDop.versieInformatie"/>
  </office:meta>
</office:document-meta>
</file>