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De burgemeester van de gemeente Alblasserdam en het college van burgemeester en wethouders van de gemeente Alblasserdam ieders voor zover het zijn bevoegdheid betreft;</text:p>
            <text:p text:style-name="al"/>
            <text:p text:style-name="al">OVERWEGINGEN:</text:p>
            <text:p text:style-name="al">overwegende dat het van belang is toezichthouders, als bedoeld in artikel 5:11 van de Algemene wet bestuursrecht, aan te wijzen, met het oog op de naleving van de voorschriften als bedoeld in de hierboven genoemde regelgeving en het bij of krachtens die regelgeving bepaalde;</text:p>
            <text:p text:style-name="al">overwegende dat een buitengewoon opsporingsambtenaar als zodanig beëdigd dient te worden en bij de aanvraag van de werkgever tot beëdiging onder meer een bewijs van de titel van opsporingsbevoegdheid dient te worden overleg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andhavers, die in vaste dienst werkzaam zijn voor de gemeente Alblasserdam of in dienst zijn van een (detacherings)bureau, of werkzaam zijn als zzp'er en ingehuurd worden door de gemeente Alblasserdam:</text:p>
            <text:p text:style-name="al">De adviseurs veiligheid, die in vaste dienst werkzaam zijn voor de gemeente Alblasserdam of in dienst zijn van een (detacherings)bureau, of werkzaam zijn als zzp'er en ingehuurd worden door de gemeente Alblasserdam:</text:p>
            <text:p text:style-name="al">1.</text:p>
            <text:p text:style-name="al">aan te wijzen als toezichthouder ingevolge de Afvalstoffenverordening, Alcoholwet, Algemene Plaatselijke Verordening gemeente Alblasserdam 2022, Huisvestingswet, Huisvestingsverordening gemeente Alblasserdam 2025, Leegstandswet, Omgevingswet, Opiumwet, Parkeerverordening Alblasserdam 2020, Wet basisregistratie persoonsgegevens, Wet maatschappelijke ondersteuning, Wet op de kansspelen, Wet veiligheidsregio’s, Winkeltijdenwet, Wet goed verhuurderschap en Wegsleepverordening Alblasserdam.</text:p>
            <text:p text:style-name="al">2.</text:p>
            <text:p text:style-name="al">na beëdiging tot buitengewoon opsporingsambtenaar als zodanig te belasten met de opsporing van strafbare feiten zoals genoemd in domeinlijst I Openbare Ruimte van de regeling Domeinlijsten Buitengewoon Opsporingsambtenaar.</text:p>
            <text:p text:style-name="al">3. </text:p>
            <text:p text:style-name="al">dit besluit in werking te laten treden op één dag na de bekendmaking.</text:p>
            <text:p text:style-name="al"/>
            <text:p text:style-name="al"/>
          </text:section>
        </text:section>
        <text:section text:name="regeling-sluiting_id1-3-2-3" text:style-name="regeling-sluiting">
          <text:section text:name="ondertekening_id1-3-2-3-1">
            <text:p><text:span text:style-name="functie">Het college van burgemeester en wethouders van de gemeente Alblasserdam,</text:span></text:p>
            <text:p><text:span text:style-name="functie">Namens deze</text:span></text:p>
            <text:p><text:span text:style-name="functie"/></text:p>
          </text:section>
          <text:section text:name="ondertekening_id1-3-2-3-2">
            <text:p><text:span text:style-name="functie">H. Schnitker </text:span></text:p>
            <text:p><text:span text:style-name="functie">Gemeentesecretaris</text:span></text:p>
            <text:p><text:span text:style-name="functie"/></text:p>
          </text:section>
          <text:section text:name="ondertekening_id1-3-2-3-3">
            <text:p><text:span text:style-name="functie"/></text:p>
            <text:p><text:span text:style-name="functie">De burgemeester,</text:span></text:p>
            <text:p><text:span text:style-name="functie">Namens deze,</text:span></text:p>
            <text:p><text:span text:style-name="functie"/></text:p>
          </text:section>
          <text:section text:name="ondertekening_id1-3-2-3-4">
            <text:p><text:span text:style-name="functie"/></text:p>
            <text:p><text:span text:style-name="functie">H. Schnitker</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251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1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1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artikel 5:11 van de Algemene wet bestuursrecht]|[1.0:c:BWBR0005537&amp;artikel=5%3A11&amp;g=2025-07-01</meta:user-defined>
    <dc:language>nl</dc:language>
    <meta:user-defined meta:name="OVERHEIDop.locatietype/OVERHEIDop.gebiedsmarkering">Gemeente</meta:user-defined>
    <meta:user-defined meta:name="DC.title">AANWIJZINGSBESLUIT TOEZICHTHOUDER</meta:user-defined>
    <meta:user-defined meta:name="DCTERMS.W3CDTF/DCTERMS.available">2025-07-28</meta:user-defined>
    <meta:user-defined meta:name="DCTERMS.W3CDTF/OVERHEIDop.jaargang">2025</meta:user-defined>
    <meta:user-defined meta:name="OVERHEIDop.publicationIssue">332517</meta:user-defined>
    <meta:user-defined meta:name="OVERHEIDop.GmbID/DC.identifier">gmb-2025-332517</meta:user-defined>
    <meta:user-defined meta:name="OVERHEIDop.versieInformatie"/>
  </office:meta>
</office:document-meta>
</file>