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 Verhallenplein 50 t/m 91, Jozef Oreliosingel 85 t/m 167 en 169 t/m 251 en Albert van Raalteplein 15 t/m 56,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5 een aanvraag om een omgevingsvergunning ontvangen. De vergunning is aangevraagd voor de renovatie van galerijflats Groenoord (complex 681/688/691/692) op het adres Bart Verhallenplein 50 t/m 91, Jozef Oreliosingel 85 t/m 167 en 169 t/m 251 en Albert van Raalteplein 15 t/m 56,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24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5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4</meta:user-defined>
    <meta:user-defined meta:name="DCTERMS.abstract">Betreft: aanvraag op het adres Bart Verhallenplein 50 t/m 91, Jozef Oreliosingel 85 t/m 167 en 169 t/m 251 en Albert van Raalteplein 15 t/m 56, Schiedam</meta:user-defined>
    <dc:language>nl</dc:language>
    <meta:user-defined meta:name="OVERHEIDop.locatietype/OVERHEIDop.gebiedsmarkering">Vlak</meta:user-defined>
    <meta:user-defined meta:name="DC.title">Aanvraag omgevingsvergunning Bart Verhallenplein 50 t/m 91, Jozef Oreliosingel 85 t/m 167 en 169 t/m 251 en Albert van Raalteplein 15 t/m 56, Schiedam</meta:user-defined>
    <meta:user-defined meta:name="DCTERMS.W3CDTF/DCTERMS.available">2025-07-30</meta:user-defined>
    <meta:user-defined meta:name="DCTERMS.W3CDTF/OVERHEIDop.jaargang">2025</meta:user-defined>
    <meta:user-defined meta:name="OVERHEIDop.publicationIssue">332516</meta:user-defined>
    <meta:user-defined meta:name="OVERHEIDop.GmbID/DC.identifier">gmb-2025-332516</meta:user-defined>
    <meta:user-defined meta:name="OVERHEIDop.versieInformatie"/>
  </office:meta>
</office:document-meta>
</file>