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3 appartementencomplexen met in totaal 81 appartementen aan Verzoeklocatie 2025041001153, Antoniusstraat ong, percelen sectie L, nummers 4953, 4954 en 4955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41001153, Antoniusstraat ong, percelen sectie L, nummers 4953, 4954 en 4955, Kaatsheuvel,</text:span> het bouwen van 3 appartementencomplexen met in totaal 81 appartementen (0809Z2507168 verzonden 24-07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251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1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1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716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Toestemming voor het bouwen van 3 appartementencomplexen met in totaal 81 appartementen aan Verzoeklocatie 2025041001153, Antoniusstraat ong, percelen sectie L, nummers 4953, 4954 en 4955, Kaatsheuvel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511</meta:user-defined>
    <meta:user-defined meta:name="OVERHEIDop.GmbID/DC.identifier">gmb-2025-332511</meta:user-defined>
    <meta:user-defined meta:name="OVERHEIDop.versieInformatie"/>
  </office:meta>
</office:document-meta>
</file>