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 inzagelegging ontwerp-omgevingsvergunning en ontwerpbesluit VVGB Zonnepark Beeksedijk (VH-2020-02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Het college van burgemeester en wethouders van Goirle is van plan om met toepassing van artikel 2.12 lid 1 sub a onder 3° van de Wet algemene bepalingen omgevingsrecht (Wabo) een tijdelijke omgevingsvergunning te verlenen waarbij wordt afgeweken van het bestemmingsplan ‘Buitengebied Goirle’. De aangevraagde vergunning heeft betrekking op het volgende project, op de volgende locatie en op de volgende activiteiten: </text:p>
            <text:list text:style-name="id1-3-2-1-1-3">
              <text:list-item text:style-override="id1-3-2-1-1-3-1">
                <text:number>1.</text:number>
                <text:p text:style-name="al">Beeksedijk ong. te Goirle, kadastraal bekend gemeente Goirle, sectie I 137, I 141, I 215, I 255, I 257 en I 267 (nabij Beeksedijk 18). </text:p>
              </text:list-item>
              <text:list-item text:style-override="id1-3-2-1-1-3-2">
                <text:number>2.</text:number>
                <text:p text:style-name="al">Het tijdelijk realiseren van een zonnepark op agrarische gronden. </text:p>
              </text:list-item>
              <text:list-item text:style-override="id1-3-2-1-1-3-3">
                <text:number>3.</text:number>
                <text:p text:style-name="al">De activiteit ‘bouwen’ en de activiteit ‘handelen in strijd met regels ruimtelijke ordening’.</text:p>
              </text:list-item>
            </text:list>
            <text:p text:style-name="common-al">
            <text:span text:style-name="nadrukvet">Ontwerp-VVGB</text:span>
          </text:p>
            <text:p text:style-name="common-al">Op 4 februari 2025 heeft de gemeenteraad een ontwerp-Verklaring van geen bedenkingen (ontwerp- VVGB) afgegeven voor het hierboven genoemde project, en besloten om deze gedurende zes weken voor zienswijzen ter inzage te leggen.</text:p>
            <text:p text:style-name="common-al">
            <text:span text:style-name="nadrukvet">Ter inzage</text:span>
          </text:p>
            <text:p text:style-name="common-al">Het college van burgemeester en wethouders van de gemeente Goirle geeft er hierbij kennis van dat de ontwerp-omgevingsvergunning met de bijbehorende stukken vanaf 31 juli 2025 gedurende zes weken voor iedereen ter inzage in het gemeentehuis, Oranjeplein 1 te Goirle. </text:p>
            <text:p text:style-name="common-al">De raad van de gemeente Goirle geeft er hierbij kennis van dat de ontwerp-VVGB met de bijbehorende stukken vanaf 31 juli 2025 gedurende zes weken voor iedereen ter inzage ligt in het gemeentehuis, Oranjeplein 1 te Goirle.</text:p>
            <text:p text:style-name="common-al">De ontwerp-omgevingsvergunning en de ontwerp-VVGB zijn digitaal te raadplegen onder ‘<text:span text:style-name="nadrukcur">bekijk documenten’</text:span> in de linkerkolom van deze publicatie. De onderliggende stukken zijn ook te raadplegen op de landelijke voorziening <text:a xlink:href="https://omgevingswet.overheid.nl/regels-op-de-kaart/zoeken/locatie" xlink:type="simple">https://omgevingswet.overheid.nl/regels-op-de-kaart/zoeken/locatie</text:a>. </text:p>
            <text:p text:style-name="common-al">Voor meer informatie en het maken van een afspraak voor het inzien van de ontwerp-omgevingsvergunning en/of de ontwerp-VVGB kunt u terecht bij mevrouw S. Esen van het team Leefomgeving en economie, tel. 013-5310 610. </text:p>
            <text:p text:style-name="common-al">
            <text:span text:style-name="nadrukvet">Zienswijzen</text:span>
          </text:p>
            <text:p text:style-name="common-al">Tijdens de termijn van de terinzagelegging kan eenieder over zowel de ontwerp-omgevingsvergunning als over de ontwerp-Verklaring van geen bedenkingen zijn of haar zienswijzen naar voren brengen. U kunt uw zienswijze zowel schriftelijk als mondeling naar voren brengen. </text:p>
            <text:p text:style-name="common-al">Zienswijzen over de over de ontwerp-omgevingsvergunning richt u aan het college van burgemeester en wethouders van de gemeente Goirle, Postbus 17, 5050 AA Goirle. </text:p>
            <text:p text:style-name="common-al">Zienswijzen over de ontwerp-Verklaring van geen bedenkingen richt u aan de gemeenteraad van de gemeente Goirle, Postbus 17, 5050 AA Goirle. </text:p>
            <text:p text:style-name="common-al">Voor het naar voren brengen van een mondelinge zienswijze kan binnen de bovengenoemde periode een afspraak gemaakt worden met mevrouw S. Esen van het team Leefomgeving en economie, tel. 013-5310 610.  Vermeldt u daarbij of de zienswijze betrekking heeft op de ontwerp-omgevingsvergunning en/of op de ontwerp-Verklaring van geen bedenkingen. </text:p>
            <text:p text:style-name="common-al">Op de omgevingsvergunning is afdeling 2 van hoofdstuk 1 van de Crisis -en herstelwet (Chw) van toepassing. Dat betekent dat in een beroepschrift tegen de omgevingsvergunning de beroepsgronden moeten worden opgenomen. Wanneer er binnen de beroepstermijn geen gronden zijn ingediend dan wordt het beroep niet-ontvankelijk verklaard. Na afloop van de beroepstermijn kunnen de gronden van beroep niet meer worden aangevu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25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VH-2020-020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 inzagelegging ontwerp-omgevingsvergunning en ontwerpbesluit VVGB Zonnepark Beeksedijk (VH-2020-0205)</meta:user-defined>
    <meta:user-defined meta:name="OVERHEIDop.datumEindeReactietermijn">2025-09-11</meta:user-defined>
    <meta:user-defined meta:name="OVERHEIDop.TilID/OVERHEIDop.terinzageleggingOP">til-2025-25924</meta:user-defined>
    <meta:user-defined meta:name="DCTERMS.W3CDTF/DCTERMS.available">2025-07-28</meta:user-defined>
    <meta:user-defined meta:name="DCTERMS.W3CDTF/OVERHEIDop.jaargang">2025</meta:user-defined>
    <meta:user-defined meta:name="OVERHEIDop.publicationIssue">332510</meta:user-defined>
    <meta:user-defined meta:name="OVERHEIDop.GmbID/DC.identifier">gmb-2025-332510</meta:user-defined>
    <meta:user-defined meta:name="OVERHEIDop.versieInformatie"/>
  </office:meta>
</office:document-meta>
</file>