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1, 4461AP Goes - Besluit op aanvraag Melding wijzigen leidinggevende(n) horecabedrijf voor melding wijzigen leidinggevende Karel V per 11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juli 2025 een melding wijzigen leidinggevende(n) horecabedrijf heeft verleend voor Karel V per 11 juli 2025 op de locatie Turfkade 11, 4461AP Goes. Het besluit is geregistreerd onder nummer Z2025-00001761 / B2025-00000622.</text:p>
            <text:p text:style-name="common-al">
            <text:span text:style-name="nadrukvet">Procedure</text:span>
          </text:p>
            <text:p text:style-name="last-al">Tegen een verleende vergunning kunnen belanghebbenden tot en met 4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5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1</meta:user-defined>
    <meta:user-defined meta:name="DCTERMS.abstract">Turfkade 11, 4461AP Goes - Besluit op aanvraag Melding wijzigen leidinggevende(n) horecabedrijf voor melding wijzigen leidinggevende Karel V per 11 juli 2025</meta:user-defined>
    <dc:language>nl</dc:language>
    <meta:user-defined meta:name="OVERHEIDop.locatietype/OVERHEIDop.gebiedsmarkering">Punt</meta:user-defined>
    <meta:user-defined meta:name="DC.title">Turfkade 11, 4461AP Goes - Besluit op aanvraag Melding wijzigen leidinggevende(n) horecabedrijf voor melding wijzigen leidinggevende Karel V per 11 juli 2025</meta:user-defined>
    <meta:user-defined meta:name="DCTERMS.W3CDTF/DCTERMS.available">2025-07-28</meta:user-defined>
    <meta:user-defined meta:name="DCTERMS.W3CDTF/OVERHEIDop.jaargang">2025</meta:user-defined>
    <meta:user-defined meta:name="OVERHEIDop.publicationIssue">332503</meta:user-defined>
    <meta:user-defined meta:name="OVERHEIDop.GmbID/DC.identifier">gmb-2025-332503</meta:user-defined>
    <meta:user-defined meta:name="OVERHEIDop.versieInformatie"/>
  </office:meta>
</office:document-meta>
</file>