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reclameuitingen, hoogte wijkt af van omgevingsplan, Klipperweg 5 8102HR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Klipperweg 5 8102HR Raalte</text:p>
            <text:p text:style-name="common-al">
            <text:span text:style-name="nadrukvet">Zaakomschrijving:</text:span> het aanpassen van reclameuitingen, hoogte wijkt af van omgevingsplan</text:p>
            <text:p text:style-name="common-al">
            <text:span text:style-name="nadrukvet">Zaaknummer:</text:span> 0177ESUITE321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1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1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50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0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0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21812025</meta:user-defined>
    <meta:user-defined meta:name="DCTERMS.abstract">het aanpassen van reclameuit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passen van reclameuitingen, hoogte wijkt af van omgevingsplan, Klipperweg 5 8102HR Raalte</meta:user-defined>
    <meta:user-defined meta:name="DCTERMS.W3CDTF/DCTERMS.available">2025-07-28</meta:user-defined>
    <meta:user-defined meta:name="DCTERMS.W3CDTF/OVERHEIDop.jaargang">2025</meta:user-defined>
    <meta:user-defined meta:name="OVERHEIDop.publicationIssue">332502</meta:user-defined>
    <meta:user-defined meta:name="OVERHEIDop.GmbID/DC.identifier">gmb-2025-332502</meta:user-defined>
    <meta:user-defined meta:name="OVERHEIDop.versieInformatie"/>
  </office:meta>
</office:document-meta>
</file>