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liesteeg 7, 3811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en splitsen van een woning in vijf zelfstandige wooneenheden op het perceel Oliesteeg 7, 3811 JW Amersfoort</text:span>
          </text:p>
            <text:p text:style-name="common-al">De vergunning is aangevraagd voor het verbouwen en splitsen van een woning in vijf zelfstandige wooneenheden op het perceel Oliesteeg 7, 3811 JW Amersfoort, met kenmerk CLZ-000193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45</meta:user-defined>
    <dc:language>nl</dc:language>
    <meta:user-defined meta:name="OVERHEIDop.locatietype/OVERHEIDop.gebiedsmarkering">Punt</meta:user-defined>
    <meta:user-defined meta:name="DC.title">Amersfoort - Publicatie beslistermijn verlengen Oliesteeg 7, 3811 JW Amersfoo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50</meta:user-defined>
    <meta:user-defined meta:name="OVERHEIDop.GmbID/DC.identifier">gmb-2025-33250</meta:user-defined>
    <meta:user-defined meta:name="OVERHEIDop.versieInformatie"/>
  </office:meta>
</office:document-meta>
</file>