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mersveldseweg 56b, 3833GS Leusden</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een aanvraag ontvangen voor Aanvraag beschikking behandelen op locatie Hamersveldseweg 56b, 3833GS Leusden. De aanvraag is geregistreerd onder zaaknummer Z2025-00006309. De aanvraag betreft het legaliseren van gevelreclame en stoepbord en bevat de volgende activiteiten:</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249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9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9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6309</meta:user-defined>
    <meta:user-defined meta:name="DCTERMS.abstract">Betreft: Aanvraag op locatie Hamersveldseweg 56b, 3833GS Leus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beschikking behandelen, Hamersveldseweg 56b, 3833GS Leusden</meta:user-defined>
    <meta:user-defined meta:name="DCTERMS.W3CDTF/DCTERMS.available">2025-07-28</meta:user-defined>
    <meta:user-defined meta:name="DCTERMS.W3CDTF/OVERHEIDop.jaargang">2025</meta:user-defined>
    <meta:user-defined meta:name="OVERHEIDop.publicationIssue">332499</meta:user-defined>
    <meta:user-defined meta:name="OVERHEIDop.GmbID/DC.identifier">gmb-2025-332499</meta:user-defined>
    <meta:user-defined meta:name="OVERHEIDop.versieInformatie"/>
  </office:meta>
</office:document-meta>
</file>