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abij Weesperweg 5 1384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(twee jaar) plaatsen van een faunazuil (ECOlumn) in de Weespersluis</text:p>
            <text:p text:style-name="common-al">Besluit: Verleend</text:p>
            <text:p text:style-name="common-al">Besluit verzonden op: 24-07-2025</text:p>
            <text:p text:style-name="common-al">Zaakadres: nabij Weesperweg 5 1384EA</text:p>
            <text:p text:style-name="common-al">Zaaknummer: Z2025-014926</text:p>
            <text:p text:style-name="common-al">DSO-nummer: 20250407003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492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49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9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9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4926</meta:user-defined>
    <meta:user-defined meta:name="DCTERMS.abstract">tijdelijk (twee jaar) plaatsen van een faunazuil (ECOlumn) in de Weespersl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nabij Weesperweg 5 1384EA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95</meta:user-defined>
    <meta:user-defined meta:name="OVERHEIDop.GmbID/DC.identifier">gmb-2025-332495</meta:user-defined>
    <meta:user-defined meta:name="OVERHEIDop.versieInformatie"/>
  </office:meta>
</office:document-meta>
</file>