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Mgr Nolenslaan 460, 3119EM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21 juli 2025 een aanvraag om een omgevingsvergunning ontvangen. De vergunning is aangevraagd voor het plaatsen van een PostNL pakket- en briefautomaat op het adres Mgr Nolenslaan 460, 3119EM Schiedam. De aanvraag omvat de volgende activiteit:</text:p>
            <text:list text:style-name="id1-3-2-1-1-2">
              <text:list-item text:style-override="id1-3-2-1-1-2-1">
                <text:number>•</text:number>
                <text:p text:style-name="al">Bouwactiviteit (omgevingsplan)</text:p>
              </text:list-item>
            </text:list>
            <text:p text:style-name="common-al">De aanvraag is geregistreerd onder zaaknummer Z2025-00001240.</text:p>
            <text:p text:style-name="common-al">
            <text:span text:style-name="nadrukvet">Reageren op de aanvraag (voordat een besluit is genomen)</text:span>
          </text:p>
            <text:p text:style-name="common-al">Binnen de wettelijke termijn neemt de gemeente een besluit over deze aanvraag. Dit is binnen 8 weken vanaf de datum van ontvangst van de aanvraag. Wilt u reageren voordat dit besluit is genomen? Doe dit dan zo snel mogelijk, zodat uw reactie ook meegenomen kan worden bij de beoordeling van de aanvraag. U kunt uw reactie sturen per E-mail naar bekendmakingen@schiedam.nl. Vermeld hierbij de volgende gegevens:</text:p>
            <text:p text:style-name="common-al">- het kenmerk van de aanvraag, de titel van de aanvraag, uw naam, adres, telefoonnummer, en uw reactie.</text:p>
            <text:p text:style-name="common-al">
            <text:span text:style-name="nadrukvet">Procedure</text:span>
          </text:p>
            <text:p text:style-name="common-al">De aanvraag zal worden behandeld volgens de reguliere procedure. Nadat de aanvraag is beoordeeld neemt de gemeente een besluit. Dit besluit wordt ook gepubliceerd.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Bezwaar maken</text:span>
          </text:p>
            <text:p text:style-name="common-al">Belanghebbenden kunnen in een later stadium een bezwaarschrift indienen op het ontwerpbesluit van de gemeente.</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32492</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492</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492</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240</meta:user-defined>
    <meta:user-defined meta:name="DCTERMS.abstract">Betreft: aanvraag op het adres Mgr Nolenslaan 460, 3119EM Schiedam</meta:user-defined>
    <dc:language>nl</dc:language>
    <meta:user-defined meta:name="OVERHEIDop.locatietype/OVERHEIDop.gebiedsmarkering">Vlak</meta:user-defined>
    <meta:user-defined meta:name="DC.title">Aanvraag omgevingsvergunning Mgr Nolenslaan 460, 3119EM Schiedam</meta:user-defined>
    <meta:user-defined meta:name="DCTERMS.W3CDTF/DCTERMS.available">2025-07-30</meta:user-defined>
    <meta:user-defined meta:name="DCTERMS.W3CDTF/OVERHEIDop.jaargang">2025</meta:user-defined>
    <meta:user-defined meta:name="OVERHEIDop.publicationIssue">332492</meta:user-defined>
    <meta:user-defined meta:name="OVERHEIDop.GmbID/DC.identifier">gmb-2025-332492</meta:user-defined>
    <meta:user-defined meta:name="OVERHEIDop.versieInformatie"/>
  </office:meta>
</office:document-meta>
</file>