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lisabethstraat 17, 5402V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5 een besluit genomen op de aanvraag voor een omgevingsvergunning met zaaknummer <text:span text:style-name="nadrukvet">67598-2025</text:span>.</text:p>
            <text:p text:style-name="common-al">De zaak betreft locatie Elisabethstraat 17, 5402VD Uden en heeft de omschrijving het "verhuren van de woning aan gezinshuis Haggenburg voor jong volwassenen uit het gezinshuis en afwijken van het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Het besluit is verzonden op: 24-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249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9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9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675982025</meta:user-defined>
    <meta:user-defined meta:name="DCTERMS.abstract">verhuren van de woning aan gezinshuis Haggenburg voor jong volwassenen uit het gezinshuis en afwijken van het omgevingsplan</meta:user-defined>
    <dc:language>nl</dc:language>
    <meta:user-defined meta:name="DC.title">Besluit aanvraag omgevingsvergunning Elisabethstraat 17, 5402VD Uden</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8016</meta:user-defined>
    <meta:user-defined meta:name="OVERHEIDop.publicationIssue">332490</meta:user-defined>
    <meta:user-defined meta:name="OVERHEIDop.GmbID/DC.identifier">gmb-2025-332490</meta:user-defined>
    <meta:user-defined meta:name="OVERHEIDop.versieInformatie"/>
  </office:meta>
</office:document-meta>
</file>