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1-2025 hebben wij aanvraag reguliere omgevingsvergunning voor het bouwen van een veldschuur op het adres Kanaal ZZ 8 7495PR Ambt Delden, Straatnaam Ambt-Delden E 4444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1-2025 hebben wij een aanvraag Omgevingsvergunning enkelvoudig (regulier) ontvangen. De aanvraag heeft betrekking op de onderde(e)l(en):</text:p>
            <text:p text:style-name="common-al"/>
            <text:p text:style-name="common-al">-Omgevingsplanactiviteit bouwwerken, </text:p>
            <text:p text:style-name="common-al">-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324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4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841670</meta:user-defined>
    <meta:user-defined meta:name="DCTERMS.abstract">het bouwen van een veld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8-01-2025 hebben wij aanvraag reguliere omgevingsvergunning voor het bouwen van een veldschuur op het adres Kanaal ZZ 8 7495PR Ambt Delden, Straatnaam Ambt-Delden E 4444 ontvangen.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249</meta:user-defined>
    <meta:user-defined meta:name="OVERHEIDop.GmbID/DC.identifier">gmb-2025-33249</meta:user-defined>
    <meta:user-defined meta:name="OVERHEIDop.versieInformatie"/>
  </office:meta>
</office:document-meta>
</file>