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Johan van Oldenbarneveltstraat 16, 1462J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aanvraag ontvangen voor een Omgevingsvergunning op het adres Johan van Oldenbarneveltstraat 16, 1462JK Middenbeemster. De aanvraag is geregistreerd onder zaaknummer Z2025-00003065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48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5</meta:user-defined>
    <meta:user-defined meta:name="DCTERMS.abstract">Betreft: aanvraag op locatie Johan van Oldenbarneveltstraat 16, 1462JK Middenbeemster</meta:user-defined>
    <dc:language>nl</dc:language>
    <meta:user-defined meta:name="OVERHEIDop.locatietype/OVERHEIDop.gebiedsmarkering">Vlak</meta:user-defined>
    <meta:user-defined meta:name="DC.title">Aanvraag vergunning voor het project nieuwbouw woning, Johan van Oldenbarneveltstraat 16, 1462JK Middenbeemst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89</meta:user-defined>
    <meta:user-defined meta:name="OVERHEIDop.GmbID/DC.identifier">gmb-2025-332489</meta:user-defined>
    <meta:user-defined meta:name="OVERHEIDop.versieInformatie"/>
  </office:meta>
</office:document-meta>
</file>