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uttendrop Beemster ter hoogte van Nicolaas Cromhoutlaan 5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besloten de evenementenvergunning voor Huttendorp Beemster ter hoogte van Nicolaas Cromhoutlaan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4 juli 2025</text:p>
            <text:p text:style-name="common-al">Zaaknummer : Z2025-000022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4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29</meta:user-defined>
    <meta:user-defined meta:name="DCTERMS.abstract">Betreft: beschikking op aanvraag op locatie Nicolaas Cromhoutlaan 5 Ijsbaan te Middenbeemster </meta:user-defined>
    <dc:language>nl</dc:language>
    <meta:user-defined meta:name="OVERHEIDop.locatietype/OVERHEIDop.gebiedsmarkering">Vlak</meta:user-defined>
    <meta:user-defined meta:name="DC.title">Besluit tot het toekennen van een evenementenvergunning voor Huttendrop Beemster ter hoogte van Nicolaas Cromhoutlaan 5 te Middenbeemster</meta:user-defined>
    <meta:user-defined meta:name="OVERHEIDop.datumEindeReactietermijn">2025-09-04</meta:user-defined>
    <meta:user-defined meta:name="OVERHEIDop.terinzageleggingBG">https://jeleefomgeving.nl/inzien/001801582/11f04c2d-4bca-4503-adac-2fd67c8f8f0f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88</meta:user-defined>
    <meta:user-defined meta:name="OVERHEIDop.GmbID/DC.identifier">gmb-2025-332488</meta:user-defined>
    <meta:user-defined meta:name="OVERHEIDop.versieInformatie"/>
  </office:meta>
</office:document-meta>
</file>