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ieuwe voorgevel voor de bestaande gevel aan Wielstraat 31, 5171 R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elstraat 31, 5171 RR Kaatsheuvel,</text:span> het plaatsen van een nieuwe voorgevel voor de bestaande gevel (0809Z2509694 verzonden 24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248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694</meta:user-defined>
    <dc:language>nl</dc:language>
    <meta:user-defined meta:name="OVERHEIDop.locatietype/OVERHEIDop.gebiedsmarkering">Punt</meta:user-defined>
    <meta:user-defined meta:name="DC.title">Toestemming voor het plaatsen van een nieuwe voorgevel voor de bestaande gevel aan Wielstraat 31, 5171 RR Kaatsheuv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87</meta:user-defined>
    <meta:user-defined meta:name="OVERHEIDop.GmbID/DC.identifier">gmb-2025-332487</meta:user-defined>
    <meta:user-defined meta:name="OVERHEIDop.versieInformatie"/>
  </office:meta>
</office:document-meta>
</file>