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ete Brederodepad 5, 4125 RE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heeft de gemeente een aanvraag omgevingsvergunning (regulier) ontvangen voor het perceel Zoete Brederodepad 5, 4125 RE Hoef en Haag. De aanvraag is geregistreerd onder zaaknummer OVR-2025-008514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48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14</meta:user-defined>
    <dc:language>nl</dc:language>
    <meta:user-defined meta:name="OVERHEIDop.locatietype/OVERHEIDop.gebiedsmarkering">Punt</meta:user-defined>
    <meta:user-defined meta:name="DC.title">Ingekomen aanvraag omgevingsvergunning Zoete Brederodepad 5, 4125 RE Hoef en Haa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86</meta:user-defined>
    <meta:user-defined meta:name="OVERHEIDop.GmbID/DC.identifier">gmb-2025-332486</meta:user-defined>
    <meta:user-defined meta:name="OVERHEIDop.versieInformatie"/>
  </office:meta>
</office:document-meta>
</file>