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CS11 ter hoogte van Kerkstraat 11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ondergrondse containers is tot een minimum gereduceerd vanwege het technisch ontwerp van de inworpzuil;</text:p>
            <text:p text:style-name="al">De ondergrondse containers vervangen de inpandige rolcontainers;</text:p>
            <text:p text:style-name="al"/>
            <text:p text:style-name="al">Besluit dat de volgende locatie wordt aangewezen: Kerkstraat t.h.v. nummer 11.</text:p>
            <text:p text:style-name="al">Het gaat bij de genoemde locatie om het plaatsen van een ondergrondse container voor restafval en een semi-ondergrondse container voor GFT-afval. De precieze locatie vindt u in de bijlage.</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4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TERMS.abstract">Het plaatsen van 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CS11 ter hoogte van Kerkstraat 11 (zie bijgevoegde tekening) te Nieuwegein.</meta:user-defined>
    <meta:user-defined meta:name="DCTERMS.W3CDTF/DCTERMS.available">2025-07-29</meta:user-defined>
    <meta:user-defined meta:name="OVERHEIDop.externeBijlage">Locatieblad CS11|exb-2025-28015</meta:user-defined>
    <meta:user-defined meta:name="DCTERMS.W3CDTF/OVERHEIDop.jaargang">2025</meta:user-defined>
    <meta:user-defined meta:name="OVERHEIDop.publicationIssue">332485</meta:user-defined>
    <meta:user-defined meta:name="OVERHEIDop.GmbID/DC.identifier">gmb-2025-332485</meta:user-defined>
    <meta:user-defined meta:name="OVERHEIDop.versieInformatie"/>
  </office:meta>
</office:document-meta>
</file>