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Walfriduslaan, Ludgerstraat en Coendersstraa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li 2025 besloten om de beslistermijn voor de aanvraag voor het verduurzamen van 70 woningen op de locatie Walfriduslaan, Ludgerstraat en Coendersstraat, Bed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248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9</meta:user-defined>
    <meta:user-defined meta:name="DCTERMS.abstract">het verduurzamen van 70 woningen, Walfriduslaan, Ludgerstraat en Coendersstraat, Bedum (24 juli 2025)</meta:user-defined>
    <dc:language>nl</dc:language>
    <meta:user-defined meta:name="OVERHEIDop.locatietype/OVERHEIDop.gebiedsmarkering">Vlak</meta:user-defined>
    <meta:user-defined meta:name="DC.title">Besluit termijn verlenging omgevingsvergunning, Walfriduslaan, Ludgerstraat en Coendersstraat, Bedum</meta:user-defined>
    <meta:user-defined meta:name="DCTERMS.W3CDTF/DCTERMS.available">2025-07-28</meta:user-defined>
    <meta:user-defined meta:name="DCTERMS.W3CDTF/OVERHEIDop.jaargang">2025</meta:user-defined>
    <meta:user-defined meta:name="OVERHEIDop.publicationIssue">332480</meta:user-defined>
    <meta:user-defined meta:name="OVERHEIDop.GmbID/DC.identifier">gmb-2025-332480</meta:user-defined>
    <meta:user-defined meta:name="OVERHEIDop.versieInformatie"/>
  </office:meta>
</office:document-meta>
</file>