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ef0703a-853b-49df-87c7-a02fda91a7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office:automatic-styles>
  <office:body>
    <office:text>
      <text:p text:style-name="new_page_staatscourant"/>
      <text:p text:style-name="single-kop-titel">Verkeerbesluit instellen geslotenverklaring motorvoertuigen uitgezonderd landbouwvoertuigen en brommobielen Larserpad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50006539</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common-al">Gelet op 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text:p>
            <text:p text:style-name="common-al"/>
            <text:list text:style-name="id1-3-2-2-1-11">
              <text:list-item text:style-override="id1-3-2-2-1-11-1">
                <text:number>•</text:number>
                <text:p text:style-name="al">het Larserpad deels binnen en deels buiten de bebouwde kom van Lelystad is gelegen en in beheer is bij de gemeente Lelystad;</text:p>
              </text:list-item>
              <text:list-item text:style-override="id1-3-2-2-1-11-2">
                <text:number>•</text:number>
                <text:p text:style-name="al">het Larserpad een weg is als bedoeld in artikel 1, lid 1 onder b van de WVW 1994;</text:p>
              </text:list-item>
              <text:list-item text:style-override="id1-3-2-2-1-11-3">
                <text:number>•</text:number>
                <text:p text:style-name="al">de wegencategorisering in Lelystad aansluit op de categorisering zoals opgenomen in het landelijke programma Duurzaam Veilig;</text:p>
              </text:list-item>
              <text:list-item text:style-override="id1-3-2-2-1-11-4">
                <text:number>•</text:number>
                <text:p text:style-name="al">het Larserpad parallel is gelegen aan de Larserdreef en Larserweg (N302);</text:p>
              </text:list-item>
              <text:list-item text:style-override="id1-3-2-2-1-11-5">
                <text:number>•</text:number>
                <text:p text:style-name="al">de Larserdreef en Larserweg (N302) gebiedsontsluitingswegen binnen en buiten de bebouwde kom van Lelystad zijn;</text:p>
              </text:list-item>
              <text:list-item text:style-override="id1-3-2-2-1-11-6">
                <text:number>•</text:number>
                <text:p text:style-name="al">de Larserdreef en Larserweg tussen de Eendenweg en de Heralaan zijn gesloten verklaard voor langzame verkeersdeelnemers: landbouw- en bosbouwtrekkers, motorrijtuigen met beperkte snelheid, mobiele machines, brommobielen, fietsen, snorfietsen, bromfietsen en gehandicaptenvoertuigen;</text:p>
              </text:list-item>
              <text:list-item text:style-override="id1-3-2-2-1-11-7">
                <text:number>•</text:number>
                <text:p text:style-name="al">de geslotenverklaring op de Larserdreef en Larserweg tussen de Eendenweg en Heralaan is aangeduid met borden C9 van bijlage 1 van het RVV 1990, ter hoogte van de aansluitende wegen;</text:p>
              </text:list-item>
              <text:list-item text:style-override="id1-3-2-2-1-11-8">
                <text:number>•</text:number>
                <text:p text:style-name="al">in plaats daarvan deze langzame verkeersdeelnemers toegestaan zijn op het parallel gelegen gedeelte van het Larserpad tussen de Eendenweg en de Heralaan;</text:p>
              </text:list-item>
              <text:list-item text:style-override="id1-3-2-2-1-11-9">
                <text:number>•</text:number>
                <text:p text:style-name="al">het voor de verkeersveiligheid van deze langzame verkeersdeelnemers gewenst is om het gebruik van het Larserpad tot het noodzakelijke verkeer te beperken;</text:p>
              </text:list-item>
              <text:list-item text:style-override="id1-3-2-2-1-11-10">
                <text:number>•</text:number>
                <text:p text:style-name="al">op het Larserpad tussen de Eendenweg en Heraweg, ter hoogte van de aansluitende wegen, hierdoor een geslotenverklaring voor motorvoertuigen met uitzondering van landbouw- en bosbouwtrekkers, motorrijtuigen met beperkte snelheid, mobiele machines en brommobielen wordt ingesteld;</text:p>
              </text:list-item>
              <text:list-item text:style-override="id1-3-2-2-1-11-11">
                <text:number>•</text:number>
                <text:p text:style-name="al">dit wordt gerealiseerd door het plaatsen van borden C12 van bijlage 1 van het RVV 1990 met onderborden ‘uitgezonderd [symbool: tractor]’ en ‘uitgezonderd brommobielen’;</text:p>
              </text:list-item>
              <text:list-item text:style-override="id1-3-2-2-1-11-12">
                <text:number>•</text:number>
                <text:p text:style-name="al">gelet op artikel 2 van de Wegenverkeerswet 1994 en de hiervoor genoemde overwegingen deze maatregel strekt tot het verzekeren van de veiligheid van de weg en het in stand houden van de weg en het waarborgen van de bruikbaarheid daarvan;</text:p>
              </text:list-item>
              <text:list-item text:style-override="id1-3-2-2-1-11-13">
                <text:number>•</text:number>
                <text:p text:style-name="al">gelet op artikel 2 van de Wegenverkeerswet 1994 het zoveel mogelijk waarborgen van de vrijheid van het verkeer in het geding komt met het uitvoeren van deze maatregel, maar van ondergeschikt belang wordt geacht;</text:p>
              </text:list-item>
              <text:list-item text:style-override="id1-3-2-2-1-11-14">
                <text:number>•</text:number>
                <text:p text:style-name="al">de in dit verkeersbesluit genoemde maatregelen niet leiden tot een toename van de geluidsbelasting afkomstig van het wegverkeerslawaai op de geluidsgevoelige gebouwen als gevolg van de wijziging;</text:p>
              </text:list-item>
              <text:list-item text:style-override="id1-3-2-2-1-11-15">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en, registratienummer 250006540.</text:p>
              </text:list-item>
            </text:list>
            <text:p text:style-name="common-al"/>
            <text:p text:style-name="tussenkopcur">Besluit</text:p>
            <text:p text:style-name="common-al">Door het plaatsen van borden C12 van bijlage 1 van het RVV 1990 met onderborden ‘uitgezonderd [symbool: tractor]’ en ‘uitgezonderd brommobielen’ op onderstaande locaties, het Larserpad tussen de Eendenweg en Heralaan gesloten te verklaren voor motorvoertuigen met uitzondering van landbouw- en bosbouwtrekkers, motorrijtuigen met beperkte snelheid, mobiele machines en brommobielen;</text:p>
            <text:p text:style-name="common-al">- Eendenweg, ter hoogte van de Larserweg;</text:p>
            <text:p text:style-name="common-al">- Anthony Fokkerweg, ter hoogte van Larserweg;</text:p>
            <text:p text:style-name="common-al">- Meerkoetenweg, ter hoogte van de Larserweg;</text:p>
            <text:p text:style-name="common-al">- Larserpoortweg, ter hoogte van de Larserweg;</text:p>
            <text:p text:style-name="common-al">- Aansluiting A6 (tegenover het Larserplein), ter hoogte van de Larserdreef;</text:p>
            <text:p text:style-name="common-al">- Heralaan, ter hoogte van de Larserdreef.</text:p>
            <text:p text:style-name="common-al"/>
            <text:p text:style-name="common-al">Eén en ander aangegeven op de bij dit besluit behorende tekening, bijlage 1.</text:p>
            <text:p text:style-name="common-al"/>
            <text:p text:style-name="common-al">Lelystad, 21 juli 2025</text:p>
            <text:p text:style-name="common-al"/>
            <text:p text:style-name="common-al">het college van de gemeente Lelystad,</text:p>
            <text:p text:style-name="common-al"/>
            <text:p text:style-name="common-al">namens deze,</text:p>
            <text:p text:style-name="common-al"/>
            <text:p text:style-name="common-al"> verkeerskundige van het team Ruimtelijke Ontwikkeling en Beleid</text:p>
            <text:p text:style-name="common-al"/>
            <text:p text:style-name="common-al"/>
            <text:p text:style-name="common-al">Bijlage 1</text:p>
            <text:p text:style-name="common-al">
            <draw:frame><draw:text-box><text:section text:name="plaatje_id1-3-2-2-1-34-1" text:style-name="plaatje">
              <text:p text:style-name="illustratie_id1-3-2-2-1-34-1-1"><draw:frame draw:style-name="illustratie_id1-3-2-2-1-34-1-1" text:anchor-type="paragraph" svg:width="153mm" svg:height="132.21509433962262mm"><draw:image xlink:href="Pictures/Afbeelding2i6ef0703a-853b-49df-87c7-a02fda91a778.png" xlink:type="simple"/></draw:frame></text:p>
            </text:section></draw:text-box></draw:frame>
            <text:span text:style-name="nadrukvet"/>
          </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30 jul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247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7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7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instellen geslotenverklaring motorvoertuigen uitgezonderd  landbouwvoertuigen en brommobielen - Larserpad te Lelystad</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006539</meta:user-defined>
    <meta:user-defined meta:name="OVERHEIDop.verkeersbordcode">C12</meta:user-defined>
    <dc:language>nl</dc:language>
    <meta:user-defined meta:name="OVERHEIDop.locatietype/OVERHEIDop.gebiedsmarkering">Vlak</meta:user-defined>
    <meta:user-defined meta:name="DC.title">Verkeerbesluit instellen geslotenverklaring motorvoertuigen uitgezonderd landbouwvoertuigen en brommobielen Larserpad te Lelystad</meta:user-defined>
    <meta:user-defined meta:name="DCTERMS.W3CDTF/DCTERMS.available">2025-07-30</meta:user-defined>
    <meta:user-defined meta:name="DCTERMS.W3CDTF/OVERHEIDop.jaargang">2025</meta:user-defined>
    <meta:user-defined meta:name="OVERHEIDop.publicationIssue">332479</meta:user-defined>
    <meta:user-defined meta:name="OVERHEIDop.GmbID/DC.identifier">gmb-2025-332479</meta:user-defined>
    <meta:user-defined meta:name="OVERHEIDop.versieInformatie"/>
  </office:meta>
</office:document-meta>
</file>