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8229c2a-c81d-41c8-a735-459a51b49c8c.png" manifest:media-type="image/x-eps"/>
  <manifest:file-entry manifest:full-path="Pictures/Afbeelding4i7b298cc1-85b3-48db-87bc-d6602e2793d9.png" manifest:media-type="image/x-eps"/>
  <manifest:file-entry manifest:full-path="Pictures/Bord_E08ciba5239dd-4f31-45f5-9f01-2ba1db756433.png" manifest:media-type="image/x-eps"/>
  <manifest:file-entry manifest:full-path="Pictures/SjoerdWezenbergi5d1ebbc2-2462-4134-9780-3cdf88c178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rambozenstraat 3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27533 </text:p>
            <text:p text:style-name="al">Datum: 28-07-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gelostraat 5 en Arnhemplein 72 staan al laadpalen. We zien dat deze laadpalen erg goed gebruikt wordt. Er is niet meer genoeg ruimte om bij deze laadpalen te laden. Daarom is uitbreiding nodig en plaatsen wij in de buurt van <text:span text:style-name="nadrukvet">Frambozenstraat 35</text:span><text:span text:style-name="nadrukvet">, 1326 J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rambozenstraat 3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3.22830188679245mm"><draw:image xlink:href="Pictures/Afbeelding3i68229c2a-c81d-41c8-a735-459a51b49c8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0056603773585mm"><draw:image xlink:href="Pictures/Afbeelding4i7b298cc1-85b3-48db-87bc-d6602e2793d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a5239dd-4f31-45f5-9f01-2ba1db75643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d1ebbc2-2462-4134-9780-3cdf88c178e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4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rambozenstraa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27533 </meta:user-defined>
    <meta:user-defined meta:name="DCTERMS.abstract">In de buurt van Frambozenstraat 3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rambozenstraat 35 veranderen twee parkeerplaatsen in twee parkeerplaatsen bedoeld voor het opladen van elektrische auto’s</meta:user-defined>
    <meta:user-defined meta:name="DCTERMS.W3CDTF/DCTERMS.available">2025-07-28</meta:user-defined>
    <meta:user-defined meta:name="DCTERMS.W3CDTF/OVERHEIDop.jaargang">2025</meta:user-defined>
    <meta:user-defined meta:name="OVERHEIDop.publicationIssue">332478</meta:user-defined>
    <meta:user-defined meta:name="OVERHEIDop.GmbID/DC.identifier">gmb-2025-332478</meta:user-defined>
    <meta:user-defined meta:name="OVERHEIDop.versieInformatie"/>
  </office:meta>
</office:document-meta>
</file>