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- Jekerdal te Maastricht. Kennisgeving nieuwe aanvraag evenementenmelding, Jubileum Triatlon 100 jaar Atletiek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337</text:span>
          </text:p>
            <text:p text:style-name="common-al">
            <text:span text:style-name="nadrukvet">Locatie evenement: Wolder - Jekerdal te Maastricht </text:span>
          </text:p>
            <text:p text:style-name="common-al">
            <text:span text:style-name="nadrukvet">Naam evenement: Jubileum Triatlon 100 jaar Atletiek Maastricht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</text:span> 16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4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older - Jekerdal te Maastricht. Kennisgeving nieuwe aanvraag evenementenmelding, Jubileum Triatlon 100 jaar Atletiek Maastricht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76</meta:user-defined>
    <meta:user-defined meta:name="OVERHEIDop.GmbID/DC.identifier">gmb-2025-332476</meta:user-defined>
    <meta:user-defined meta:name="OVERHEIDop.versieInformatie"/>
  </office:meta>
</office:document-meta>
</file>