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orster-Engweg 1, 3853 M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besloten om de beslistermijn op de aanvraag met zaaknummer 02330000078382 voor het verbouwen van de woning en wijzigen van de voorgevel  op locatie Horster-Engweg 1, 3853 ME Ermelo met 6 weken te verlengen. Het besluit betreft de volgende activiteiten:</text:p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3247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7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7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8382</meta:user-defined>
    <dc:language>nl</dc:language>
    <meta:user-defined meta:name="OVERHEIDop.locatietype/OVERHEIDop.gebiedsmarkering">Punt</meta:user-defined>
    <meta:user-defined meta:name="DC.title">Verlenging beslistermijn, Horster-Engweg 1, 3853 ME Ermelo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2474</meta:user-defined>
    <meta:user-defined meta:name="OVERHEIDop.GmbID/DC.identifier">gmb-2025-332474</meta:user-defined>
    <meta:user-defined meta:name="OVERHEIDop.versieInformatie"/>
  </office:meta>
</office:document-meta>
</file>