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ubertstraat 796c, 5011C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maart 2025, geregistreerd onder zaak(nummer) Z2025-00003023, aangaande:</text:p>
            <text:p text:style-name="common-al">Omschrijving/naam: <text:span text:style-name="nadrukvet">vestigen van 6 zorgappartementen</text:span></text:p>
            <text:p text:style-name="common-al">Locatie/adres: <text:span text:style-name="nadrukvet">Schubertstraat 796c, 5011C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0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02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47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23</meta:user-defined>
    <meta:user-defined meta:name="DCTERMS.abstract">Z2025-00003023 - vestigen van 6 zorgappartementen</meta:user-defined>
    <dc:language>nl</dc:language>
    <meta:user-defined meta:name="OVERHEIDop.locatietype/OVERHEIDop.gebiedsmarkering">Vlak</meta:user-defined>
    <meta:user-defined meta:name="DC.title">Besluit op aanvraag omgevingsvergunning, Schubertstraat 796c, 5011CW Tilbur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71</meta:user-defined>
    <meta:user-defined meta:name="OVERHEIDop.GmbID/DC.identifier">gmb-2025-332471</meta:user-defined>
    <meta:user-defined meta:name="OVERHEIDop.versieInformatie"/>
  </office:meta>
</office:document-meta>
</file>