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ormenmaker 13, 4142 S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heeft de gemeente een aanvraag omgevingsvergunning (regulier) ontvangen voor het perceel De Vormenmaker 13, 4142 SB Leerdam. De aanvraag is geregistreerd onder zaaknummer OVR-2025-008513. De aanvraag betreft het plaatsen van een overkapping met schuur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46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13</meta:user-defined>
    <dc:language>nl</dc:language>
    <meta:user-defined meta:name="OVERHEIDop.locatietype/OVERHEIDop.gebiedsmarkering">Punt</meta:user-defined>
    <meta:user-defined meta:name="DC.title">Ingekomen aanvraag omgevingsvergunning De Vormenmaker 13, 4142 SB Le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69</meta:user-defined>
    <meta:user-defined meta:name="OVERHEIDop.GmbID/DC.identifier">gmb-2025-332469</meta:user-defined>
    <meta:user-defined meta:name="OVERHEIDop.versieInformatie"/>
  </office:meta>
</office:document-meta>
</file>