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eef 10 2012HR Haarlem, 0392-2025-0081754, verduurzamen door plaatsen van fineo-beglazing in de glasopeningen van de voorgevel, verzonden 2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246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1754</meta:user-defined>
    <meta:user-defined meta:name="DCTERMS.abstract">verduurzamen door plaatsen van fineo-beglazing in de glasopenin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eef 10 2012HR Haarlem, 0392-2025-0081754, verduurzamen door plaatsen van fineo-beglazing in de glasopeningen van de voorgevel, verzonden 24-07-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68</meta:user-defined>
    <meta:user-defined meta:name="OVERHEIDop.GmbID/DC.identifier">gmb-2025-332468</meta:user-defined>
    <meta:user-defined meta:name="OVERHEIDop.versieInformatie"/>
  </office:meta>
</office:document-meta>
</file>