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omineesbosje (18)  Burgh-Haamstede - het 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woningZaaknummer: 1557115Datum indiening: 23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246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6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6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781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domineesbosje (18)  Burgh-Haamstede - het bouwen van een woningAanvraa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66</meta:user-defined>
    <meta:user-defined meta:name="OVERHEIDop.GmbID/DC.identifier">gmb-2025-332466</meta:user-defined>
    <meta:user-defined meta:name="OVERHEIDop.versieInformatie"/>
  </office:meta>
</office:document-meta>
</file>